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28cm"/>
    </style:style>
    <style:style style:name="co1" style:family="table-column">
      <style:table-column-properties style:column-width="6.866cm" style:use-optimal-column-width="false"/>
    </style:style>
    <style:style style:name="co2" style:family="table-column">
      <style:table-column-properties style:column-width="15.994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038cm"/>
    </style:style>
    <style:style style:name="ce1" style:family="table-cell">
      <style:graphic-properties draw:fill="solid" draw:fill-color="#4f81bd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4f81bd" draw:opacity="100%" style:repeat="repeat" draw:textarea-vertical-align="middle" fo:padding-top="0.13cm" fo:padding-bottom="0.13cm" fo:padding-left="0.25cm" fo:padding-right="0.25cm"/>
      <style:paragraph-properties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13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14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18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22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23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24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25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26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27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28" style:family="table-cell">
      <style:graphic-properties draw:fill="solid" draw:fill-color="#d0d8e8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29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ce30" style:family="table-cell">
      <style:graphic-properties draw:fill="solid" draw:fill-color="#e9edf4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2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2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7" style:family="paragraph">
      <style:paragraph-properties fo:margin-left="0.948cm" fo:margin-right="0cm" fo:margin-top="0.282cm" fo:margin-bottom="0cm" fo:line-height="100%" fo:text-indent="-0.948cm" style:punctuation-wrap="hanging" style:line-break="strict"/>
    </style:style>
    <style:style style:name="P8" style:family="paragraph">
      <style:paragraph-properties fo:margin-left="0cm" fo:margin-right="0cm" fo:margin-top="0.22cm" fo:margin-bottom="0cm" fo:line-height="80%" fo:text-align="start" fo:text-indent="0cm" style:punctuation-wrap="hanging" style:line-break="strict">
        <style:tab-stops>
          <style:tab-stop style:position="0cm"/>
          <style:tab-stop style:position="0.952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9" style:family="paragraph">
      <style:paragraph-properties fo:margin-left="0cm" fo:margin-right="0cm" fo:margin-top="0.22cm" fo:margin-bottom="0cm" fo:line-height="80%" fo:text-align="start" fo:text-indent="0cm" style:punctuation-wrap="hanging" style:line-break="strict"/>
    </style:style>
    <style:style style:name="P10" style:family="paragraph">
      <style:paragraph-properties fo:margin-left="0cm" fo:margin-right="0cm" fo:margin-top="0.132cm" fo:margin-bottom="0cm" fo:line-height="80%" fo:text-align="start" fo:text-indent="0cm" style:punctuation-wrap="hanging" style:line-break="strict">
        <style:tab-stops>
          <style:tab-stop style:position="0cm"/>
          <style:tab-stop style:position="0.952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margin-top="0.132cm" fo:margin-bottom="0cm" fo:line-height="80%" fo:text-align="start" fo:text-indent="0cm" style:punctuation-wrap="hanging" style:line-break="strict"/>
    </style:style>
    <style:style style:name="P12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2cm" fo:margin-bottom="0cm" fo:line-height="80%" fo:text-align="start" fo:text-indent="0cm" style:punctuation-wrap="hanging" style:line-break="strict">
        <style:tab-stops>
          <style:tab-stop style:position="0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margin-top="0.132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132cm" fo:margin-bottom="0cm" fo:line-height="80%" fo:text-align="start" fo:text-indent="0cm" style:punctuation-wrap="hanging" style:line-break="strict">
        <style:tab-stops>
          <style:tab-stop style:position="0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16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194cm" fo:margin-bottom="0cm" fo:line-height="80%" fo:text-align="start" fo:text-indent="0cm" style:punctuation-wrap="hanging" style:line-break="strict">
        <style:tab-stops>
          <style:tab-stop style:position="0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margin-top="0.194cm" fo:margin-bottom="0cm" fo:line-height="80%" fo:text-align="start" fo:text-indent="0cm" style:punctuation-wrap="hanging" style:line-break="strict"/>
    </style:style>
    <style:style style:name="P19" style:family="paragraph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0.952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158cm" fo:margin-bottom="0cm" fo:line-height="80%" fo:text-align="start" fo:text-indent="0cm" style:punctuation-wrap="hanging" style:line-break="strict">
        <style:tab-stops>
          <style:tab-stop style:position="0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22" style:family="paragraph">
      <style:paragraph-properties fo:margin-left="0cm" fo:margin-right="0cm" fo:margin-top="0.158cm" fo:margin-bottom="0cm" fo:line-height="80%" fo:text-align="start" fo:text-indent="0cm" style:punctuation-wrap="hanging" style:line-break="strict"/>
    </style:style>
    <style:style style:name="P23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24" style:family="paragraph">
      <style:paragraph-properties fo:margin-left="0cm" fo:margin-right="0cm" fo:margin-top="0.238cm" fo:margin-bottom="0cm" fo:line-height="80%" fo:text-align="start" fo:text-indent="0cm" style:punctuation-wrap="hanging" style:line-break="strict">
        <style:tab-stops>
          <style:tab-stop style:position="0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25" style:family="paragraph">
      <style:paragraph-properties fo:margin-left="0cm" fo:margin-right="0cm" fo:margin-top="0.238cm" fo:margin-bottom="0cm" fo:line-height="8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114cm" fo:margin-bottom="0cm" fo:line-height="80%" fo:text-indent="0cm" style:punctuation-wrap="hanging" style:line-break="strict"/>
    </style:style>
    <style:style style:name="P27" style:family="paragraph">
      <style:paragraph-properties fo:margin-left="0cm" fo:margin-right="0cm" fo:margin-top="0.114cm" fo:margin-bottom="0cm" fo:line-height="80%" fo:text-align="start" fo:text-indent="0cm" style:punctuation-wrap="hanging" style:line-break="strict">
        <style:tab-stops>
          <style:tab-stop style:position="0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28" style:family="paragraph">
      <style:paragraph-properties fo:margin-left="0cm" fo:margin-right="0cm" fo:margin-top="0.114cm" fo:margin-bottom="0cm" fo:line-height="80%" fo:text-align="start" fo:text-indent="0cm" style:punctuation-wrap="hanging" style:line-break="strict"/>
    </style:style>
    <style:style style:name="P29" style:family="paragraph">
      <style:paragraph-properties fo:margin-left="0cm" fo:margin-right="0cm" fo:margin-top="0.07cm" fo:margin-bottom="0cm" fo:line-height="80%" fo:text-indent="0cm" style:punctuation-wrap="hanging" style:line-break="strict"/>
    </style:style>
    <style:style style:name="P30" style:family="paragraph">
      <style:paragraph-properties fo:margin-left="0.948cm" fo:margin-right="0cm" fo:margin-top="0.07cm" fo:margin-bottom="0cm" fo:line-height="8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31" style:family="paragraph">
      <style:paragraph-properties fo:margin-left="0cm" fo:margin-right="0cm" fo:margin-top="0.07cm" fo:margin-bottom="0cm" fo:line-height="80%" fo:text-align="start" fo:text-indent="0cm" style:punctuation-wrap="hanging" style:line-break="strict"/>
    </style:style>
    <style:style style:name="P32" style:family="paragraph">
      <style:paragraph-properties fo:margin-left="0.948cm" fo:margin-right="0cm" fo:margin-top="0.07cm" fo:margin-bottom="0cm" fo:line-height="80%" fo:text-indent="-0.948cm" style:punctuation-wrap="hanging" style:line-break="strict"/>
    </style:style>
    <style:style style:name="P33" style:family="paragraph">
      <style:paragraph-properties fo:margin-left="0.948cm" fo:margin-right="0cm" fo:margin-top="0.07cm" fo:margin-bottom="0cm" fo:line-height="80%" fo:text-align="start" fo:text-indent="-0.948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  <style:tab-stop style:position="26.506cm"/>
          <style:tab-stop style:position="27.754cm"/>
          <style:tab-stop style:position="29.002cm"/>
        </style:tab-stops>
      </style:paragraph-properties>
    </style:style>
    <style:style style:name="P34" style:family="paragraph">
      <style:paragraph-properties fo:margin-left="0.948cm" fo:margin-right="0cm" fo:margin-top="0.07cm" fo:margin-bottom="0cm" fo:line-height="80%" fo:text-align="start" fo:text-indent="-0.948cm" style:punctuation-wrap="hanging" style:line-break="strict"/>
    </style:style>
    <style:style style:name="T1" style:family="text">
      <style:text-properties fo:color="#000000" fo:font-family="Calibri" style:font-family-generic="swiss" style:font-pitch="variable" fo:font-size="44pt" fo:language="lt" fo:country="LT" style:font-size-asian="44pt" style:font-size-complex="44pt"/>
    </style:style>
    <style:style style:name="T2" style:family="text">
      <style:text-properties fo:color="#ccccff" fo:font-family="Calibri" style:font-family-generic="swiss" style:font-pitch="variable" fo:font-size="32pt" fo:language="en" fo:country="US" style:font-size-asian="32pt" style:font-size-complex="32pt"/>
    </style:style>
    <style:style style:name="T3" style:family="text">
      <style:text-properties fo:color="#0000ff" fo:font-family="Calibri" style:font-family-generic="swiss" style:font-pitch="variable" fo:font-size="32pt" fo:language="en" fo:country="US" style:font-size-asian="32pt" style:font-size-complex="32pt"/>
    </style:style>
    <style:style style:name="T4" style:family="text">
      <style:text-properties fo:color="#898989" fo:font-family="Calibri" style:font-family-generic="swiss" style:font-pitch="variable" fo:font-size="32pt" fo:language="en" fo:country="US" style:font-size-asian="32pt" style:font-size-complex="32pt"/>
    </style:style>
    <style:style style:name="T5" style:family="text">
      <style:text-properties fo:color="#ccccff" fo:font-size="32pt" fo:language="en" fo:country="US" style:font-size-asian="32pt" style:font-size-complex="32pt"/>
    </style:style>
    <style:style style:name="T6" style:family="text">
      <style:text-properties fo:color="#0000ff" fo:font-size="32pt" fo:language="en" fo:country="US" style:font-size-asian="32pt" style:font-size-complex="32pt"/>
    </style:style>
    <style:style style:name="T7" style:family="text">
      <style:text-properties fo:font-family="Calibri" style:font-family-generic="swiss" style:font-pitch="variable" fo:font-size="40pt" fo:language="en" fo:country="US" style:font-size-asian="40pt" style:font-size-complex="40pt"/>
    </style:style>
    <style:style style:name="T8" style:family="text">
      <style:text-properties fo:color="#ffffff" fo:font-family="Calibri" style:font-family-generic="swiss" style:font-pitch="variable" fo:language="lt" fo:country="LT" fo:font-weight="bold" style:font-weight-asian="bold" style:font-weight-complex="bold"/>
    </style:style>
    <style:style style:name="T9" style:family="text">
      <style:text-properties fo:color="#000000" fo:font-family="Calibri" style:font-family-generic="swiss" style:font-pitch="variable" fo:language="en" fo:country="US"/>
    </style:style>
    <style:style style:name="T10" style:family="text">
      <style:text-properties fo:color="#000000" fo:font-family="Calibri" style:font-family-generic="swiss" style:font-pitch="variable" fo:language="en" fo:country="US" fo:font-style="italic" style:font-style-asian="italic" style:font-style-complex="italic"/>
    </style:style>
    <style:style style:name="T11" style:family="text">
      <style:text-properties fo:color="#000000" fo:font-family="Calibri" style:font-family-generic="swiss" style:font-pitch="variable" fo:language="lt" fo:country="LT"/>
    </style:style>
    <style:style style:name="T12" style:family="text">
      <style:text-properties fo:font-family="Calibri" style:font-family-generic="swiss" style:font-pitch="variable" fo:font-size="40pt" fo:language="lt" fo:country="LT" fo:font-weight="bold" style:font-size-asian="40pt" style:font-weight-asian="bold" style:font-size-complex="40pt" style:font-weight-complex="bold"/>
    </style:style>
    <style:style style:name="T13" style:family="text">
      <style:text-properties fo:font-family="Calibri" style:font-family-generic="swiss" style:font-pitch="variable" fo:font-size="32pt" fo:language="en" fo:country="US" style:font-size-asian="32pt" style:font-size-complex="32pt"/>
    </style:style>
    <style:style style:name="T14" style:family="text">
      <style:text-properties fo:font-family="Calibri" style:font-family-generic="swiss" style:font-pitch="variable" fo:font-size="32pt" fo:language="lt" fo:country="LT" style:font-size-asian="32pt" style:font-size-complex="32pt"/>
    </style:style>
    <style:style style:name="T15" style:family="text">
      <style:text-properties fo:font-family="Calibri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6" style:family="text">
      <style:text-properties fo:font-family="Calibri" style:font-family-generic="swiss" style:font-pitch="variable" fo:font-size="25pt" fo:language="en" fo:country="US" style:font-size-asian="25pt" style:font-size-complex="25pt"/>
    </style:style>
    <style:style style:name="T17" style:family="text">
      <style:text-properties fo:font-family="Calibri" style:font-family-generic="swiss" style:font-pitch="variable" fo:font-size="25pt" fo:language="lt" fo:country="LT" style:font-size-asian="25pt" style:font-size-complex="25pt"/>
    </style:style>
    <style:style style:name="T18" style:family="text">
      <style:text-properties fo:font-family="Calibri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font-family="Calibri" style:font-family-generic="swiss" style:font-pitch="variable" fo:font-size="20pt" fo:language="lt" fo:country="LT" fo:font-weight="bold" style:font-size-asian="20pt" style:font-weight-asian="bold" style:font-size-complex="20pt" style:font-weight-complex="bold"/>
    </style:style>
    <style:style style:name="T20" style:family="text">
      <style:text-properties fo:font-family="Calibri" style:font-family-generic="swiss" style:font-pitch="variable" fo:font-size="25pt" fo:language="lt" fo:country="LT" fo:font-style="italic" style:font-size-asian="25pt" style:font-style-asian="italic" style:font-size-complex="25pt" style:font-style-complex="italic"/>
    </style:style>
    <style:style style:name="T21" style:family="text">
      <style:text-properties fo:font-family="Calibri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22" style:family="text">
      <style:text-properties fo:font-family="Calibri" style:font-family-generic="swiss" style:font-pitch="variable" fo:font-size="22pt" fo:language="lt" fo:country="LT" fo:font-weight="bold" style:font-size-asian="22pt" style:font-weight-asian="bold" style:font-size-complex="22pt" style:font-weight-complex="bold"/>
    </style:style>
    <style:style style:name="T23" style:family="text">
      <style:text-properties fo:font-family="Calibri" style:font-family-generic="swiss" style:font-pitch="variable" fo:font-size="15pt" fo:language="lt" fo:country="LT" style:font-size-asian="15pt" style:font-size-complex="15pt"/>
    </style:style>
    <style:style style:name="T24" style:family="text">
      <style:text-properties fo:font-family="Calibri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25" style:family="text">
      <style:text-properties fo:font-family="Calibri" style:font-family-generic="swiss" style:font-pitch="variable" fo:font-size="44pt" fo:language="en" fo:country="US" style:font-size-asian="44pt" style:font-size-complex="44pt"/>
    </style:style>
    <style:style style:name="T26" style:family="text">
      <style:text-properties fo:font-family="Calibri" style:font-family-generic="swiss" style:font-pitch="variable" fo:font-size="22pt" fo:language="en" fo:country="US" style:font-size-asian="22pt" style:font-size-complex="22pt"/>
    </style:style>
    <style:style style:name="T27" style:family="text">
      <style:text-properties fo:font-family="Calibri" style:font-family-generic="swiss" style:font-pitch="variable" fo:font-size="22pt" fo:language="lt" fo:country="LT" style:font-size-asian="22pt" style:font-size-complex="22pt"/>
    </style:style>
    <style:style style:name="T28" style:family="text">
      <style:text-properties fo:font-family="Calibri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font-family="Calibri" style:font-family-generic="swiss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30" style:family="text">
      <style:text-properties fo:font-family="Calibri" style:font-family-generic="swiss" style:font-pitch="variable" fo:font-size="27pt" fo:language="en" fo:country="US" style:font-size-asian="27pt" style:font-size-complex="27pt"/>
    </style:style>
    <style:style style:name="T31" style:family="text">
      <style:text-properties fo:font-family="Calibri" style:font-family-generic="swiss" style:font-pitch="variable" fo:font-size="27pt" fo:language="lt" fo:country="LT" style:font-size-asian="27pt" style:font-size-complex="27pt"/>
    </style:style>
    <style:style style:name="T32" style:family="text">
      <style:text-properties fo:font-family="Calibri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3" style:family="text">
      <style:text-properties fo:font-family="Calibri" style:font-family-generic="swiss" style:font-pitch="variable"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4" style:family="text">
      <style:text-properties fo:font-family="Calibri" style:font-family-generic="swiss" style:font-pitch="variable" fo:font-size="36pt" fo:language="en" fo:country="US" fo:font-style="italic" style:font-size-asian="36pt" style:font-style-asian="italic" style:font-size-complex="36pt" style:font-style-complex="italic"/>
    </style:style>
    <style:style style:name="T35" style:family="text">
      <style:text-properties fo:font-family="Calibri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6" style:family="text">
      <style:text-properties fo:font-family="Calibri" style:font-family-generic="swiss" style:font-pitch="variable" fo:font-size="16pt" fo:language="lt" fo:country="LT" fo:font-weight="bold" style:font-size-asian="16pt" style:font-weight-asian="bold" style:font-size-complex="16pt" style:font-weight-complex="bold"/>
    </style:style>
    <style:style style:name="T37" style:family="text">
      <style:text-properties fo:font-family="Calibri" style:font-family-generic="swiss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8" style:family="text">
      <style:text-properties fo:font-family="Calibri" style:font-family-generic="swiss" style:font-pitch="variable" fo:font-size="15pt" fo:language="en" fo:country="US" style:font-size-asian="15pt" style:font-size-complex="15pt"/>
    </style:style>
    <style:style style:name="T39" style:family="text">
      <style:text-properties fo:font-family="Calibri" style:font-family-generic="swiss" style:font-pitch="variable" fo:font-size="20pt" fo:language="lt" fo:country="LT" style:font-size-asian="20pt" style:font-size-complex="20pt"/>
    </style:style>
    <style:style style:name="T40" style:family="text">
      <style:text-properties fo:font-family="Calibri" style:font-family-generic="swiss" style:font-pitch="variable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style-name="gr1" draw:text-style-name="P2" draw:layer="layout" svg:width="21.59cm" svg:height="4.084cm" svg:x="2.002cm" svg:y="4.414cm">
          <text:list text:style-name="L1">
            <text:list-header>
              <text:p text:style-name="P1"><text:span text:style-name="T1">Java operatori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14cm" svg:height="4.868cm" svg:x="0.992cm" svg:y="8.93cm">
          <text:list text:style-name="L1">
            <text:list-header>
              <text:p text:style-name="P3"><text:span text:style-name="T2"><text:a xlink:href="http://java.sun.com/docs/books/tutorial/java/nutsandbolts/operators.html">http://java.sun.com/docs/books/tutorial/java/nutsandbolts/operators.html</text:a>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614cm" svg:height="4.868cm" svg:x="0.992cm" svg:y="1.389cm">
          <text:list text:style-name="L1">
            <text:list-header>
              <text:p text:style-name="P3"><text:span text:style-name="T2"><text:a xlink:href="http://www.mif.vu.lt/~tomasa/operatoriai.ppt">www.mif.vu.lt/~tomasa/operatoriai.ppt</text:a></text:span></text:p>
              <text:p text:style-name="P3"><text:span text:style-name="T4"/></text:p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614cm" svg:height="4.074cm" svg:x="0.992cm" svg:y="14.182cm">
          <text:list text:style-name="L1">
            <text:list-header>
              <text:p text:style-name="P4"><text:span text:style-name="T5"><text:a xlink:href="http://www.mif.vu.lt/~bastys/java/paskaitos/4/4.htm">http://www.mif.vu.lt/~bastys/java/paskaitos/4/4.htm#Operators</text:a>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style-name="gr1" draw:text-style-name="P2" draw:layer="layout" svg:width="22.86cm" svg:height="3.175cm" svg:x="1.27cm" svg:y="0.397cm">
          <text:list text:style-name="L1">
            <text:list-header>
              <text:p text:style-name="P1"><text:span text:style-name="T7">Operatorių eiliškum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59cm" svg:height="15.808cm" svg:x="1.27cm" svg:y="3.241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5"><text:span text:style-name="T8">Operatoriai</text:span></text:p>
                  </text:list-header>
                </text:list>
              </table:table-cell>
              <table:table-cell table:style-name="ce2"/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5"><text:span text:style-name="T9">postfix 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5"><text:span text:style-name="T10">expr</text:span><text:span text:style-name="T9">++ </text:span><text:span text:style-name="T11"> <text:s text:c="2"/></text:span><text:span text:style-name="T10">expr</text:span><text:span text:style-name="T9">-- 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5"><text:span text:style-name="T9">unary 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5"><text:span text:style-name="T9">++</text:span><text:span text:style-name="T10">expr</text:span><text:span text:style-name="T9"> </text:span><text:span text:style-name="T11"> <text:s text:c="2"/></text:span><text:span text:style-name="T9">--</text:span><text:span text:style-name="T10">expr</text:span><text:span text:style-name="T9"> </text:span><text:span text:style-name="T11"> <text:s text:c="2"/></text:span><text:span text:style-name="T9">+</text:span><text:span text:style-name="T10">expr</text:span><text:span text:style-name="T9"> </text:span><text:span text:style-name="T11"> <text:s text:c="2"/></text:span><text:span text:style-name="T9">-</text:span><text:span text:style-name="T10">expr</text:span><text:span text:style-name="T9"> </text:span><text:span text:style-name="T11"> <text:s text:c="2"/></text:span><text:span text:style-name="T9">~ </text:span><text:span text:style-name="T11"><text:s text:c="3"/></text:span><text:span text:style-name="T9">! 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">
                  <text:list-header>
                    <text:p text:style-name="P5"><text:span text:style-name="T9">multiplicative 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5"><text:span text:style-name="T9">* </text:span><text:span text:style-name="T11"><text:s text:c="3"/></text:span><text:span text:style-name="T9">/ </text:span><text:span text:style-name="T11"><text:s text:c="3"/></text:span><text:span text:style-name="T9">% 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">
                  <text:list-header>
                    <text:p text:style-name="P5"><text:span text:style-name="T9">additive 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5"><text:span text:style-name="T9">+ </text:span><text:span text:style-name="T11"><text:s text:c="3"/></text:span><text:span text:style-name="T9">- 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5"><text:span text:style-name="T9">shift 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5"><text:span text:style-name="T9">&lt;&lt; </text:span><text:span text:style-name="T11"><text:s text:c="3"/></text:span><text:span text:style-name="T9">&gt;&gt; </text:span><text:span text:style-name="T11"><text:s text:c="3"/></text:span><text:span text:style-name="T9">&gt;&gt;&gt; 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">
                  <text:list-header>
                    <text:p text:style-name="P5"><text:span text:style-name="T9">relational 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5"><text:span text:style-name="T9">&lt; </text:span><text:span text:style-name="T11"><text:s text:c="3"/></text:span><text:span text:style-name="T9">&gt; </text:span><text:span text:style-name="T11"><text:s text:c="3"/></text:span><text:span text:style-name="T9">&lt;= </text:span><text:span text:style-name="T11"><text:s text:c="3"/></text:span><text:span text:style-name="T9">&gt;= </text:span><text:span text:style-name="T11"><text:s text:c="3"/></text:span><text:span text:style-name="T9">instanceof 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continue-numbering="true" text:style-name="L1">
                  <text:list-header>
                    <text:p text:style-name="P5"><text:span text:style-name="T9">equality 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5"><text:span text:style-name="T9">== </text:span><text:span text:style-name="T11"><text:s text:c="3"/></text:span><text:span text:style-name="T9">!= </text:span></text:p>
                  </text:list-header>
                </text:list>
              </table:table-cell>
            </table:table-row>
            <table:table-row table:style-name="ro2">
              <table:table-cell table:style-name="ce17">
                <text:list text:continue-numbering="true" text:style-name="L1">
                  <text:list-header>
                    <text:p text:style-name="P5"><text:span text:style-name="T9">bitwise AND 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5"><text:span text:style-name="T9">&amp; 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1">
                  <text:list-header>
                    <text:p text:style-name="P5"><text:span text:style-name="T9">bitwise exclusive OR 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5"><text:span text:style-name="T9">^ 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1">
                  <text:list-header>
                    <text:p text:style-name="P5"><text:span text:style-name="T9">bitwise inclusive OR 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5"><text:span text:style-name="T9">| </text:span></text:p>
                  </text:list-header>
                </text:list>
              </table:table-cell>
            </table:table-row>
            <table:table-row table:style-name="ro2">
              <table:table-cell table:style-name="ce23">
                <text:list text:continue-numbering="true" text:style-name="L1">
                  <text:list-header>
                    <text:p text:style-name="P5"><text:span text:style-name="T9">logical AND 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5"><text:span text:style-name="T9">&amp;&amp; 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1">
                  <text:list-header>
                    <text:p text:style-name="P5"><text:span text:style-name="T9">logical OR 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5"><text:span text:style-name="T9">|| </text:span></text:p>
                  </text:list-header>
                </text:list>
              </table:table-cell>
            </table:table-row>
            <table:table-row table:style-name="ro2">
              <table:table-cell table:style-name="ce27">
                <text:list text:continue-numbering="true" text:style-name="L1">
                  <text:list-header>
                    <text:p text:style-name="P5"><text:span text:style-name="T9">ternary 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5"><text:span text:style-name="T9">? : </text:span></text:p>
                  </text:list-header>
                </text:list>
              </table:table-cell>
            </table:table-row>
            <table:table-row table:style-name="ro2">
              <table:table-cell table:style-name="ce29">
                <text:list text:continue-numbering="true" text:style-name="L1">
                  <text:list-header>
                    <text:p text:style-name="P5"><text:span text:style-name="T9">assignment 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5"><text:span text:style-name="T9">= </text:span><text:span text:style-name="T11"><text:s text:c="3"/></text:span><text:span text:style-name="T9">+= </text:span><text:span text:style-name="T11"><text:s text:c="3"/></text:span><text:span text:style-name="T9">-= </text:span><text:span text:style-name="T11"><text:s text:c="3"/></text:span><text:span text:style-name="T9">*= </text:span><text:span text:style-name="T11"><text:s text:c="3"/></text:span><text:span text:style-name="T9">/= </text:span><text:span text:style-name="T11"><text:s text:c="3"/></text:span><text:span text:style-name="T9">%= </text:span><text:span text:style-name="T11"><text:s text:c="3"/></text:span><text:span text:style-name="T9">&amp;= </text:span><text:span text:style-name="T11"><text:s text:c="3"/></text:span><text:span text:style-name="T9">^= </text:span><text:span text:style-name="T11"><text:s text:c="3"/></text:span><text:span text:style-name="T9">|= </text:span><text:span text:style-name="T11"><text:s text:c="3"/></text:span><text:span text:style-name="T9">&lt;&lt;= </text:span><text:span text:style-name="T11"><text:s text:c="3"/></text:span><text:span text:style-name="T9">&gt;&gt;= </text:span><text:span text:style-name="T11"><text:s text:c="3"/></text:span><text:span text:style-name="T9">&gt;&gt;&gt;=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2">Priskyrimo operatori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4.923cm" svg:x="1.27cm" svg:y="4.445cm">
          <text:list text:style-name="L2">
            <text:list-item>
              <text:p text:style-name="P6"><text:span text:style-name="T13">int cadence = 0; </text:span><text:span text:style-name="T14"><text:line-break/></text:span><text:span text:style-name="T13">int speed = 0; </text:span><text:span text:style-name="T14"><text:line-break/></text:span><text:span text:style-name="T13">int gear = 1; </text:span></text:p>
            </text:list-item>
            <text:list-item>
              <text:p text:style-name="P6"><text:span text:style-name="T13">int masyvas []; </text:span><text:span text:style-name="T13"><text:line-break/></text:span><text:span text:style-name="T13">masyvas = new int[5];</text:span></text:p>
            </text:list-item>
            <text:list-item>
              <text:p text:style-name="P6"><text:span text:style-name="T13">int j = 10;</text:span><text:span text:style-name="T13"><text:line-break/></text:span><text:span text:style-name="T13">int z = j++%5; // z = 0</text:span></text:p>
            </text:list-item>
            <text:list-item>
              <text:p text:style-name="P6"><text:span text:style-name="T13">int c = 10;</text:span><text:span text:style-name="T13"><text:line-break/></text:span><text:span text:style-name="T13">int x = ++c%5; // x = 1</text:span></text:p>
            </text:list-item>
          </text:list>
          <text:list text:style-name="L3">
            <text:list-header>
              <text:p text:style-name="P7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5">Aritmetiniai operatori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6.836cm" svg:x="1.27cm" svg:y="4.445cm">
          <text:list text:style-name="L1">
            <text:list-header>
              <text:p text:style-name="P8"><text:span text:style-name="T16">+ </text:span><text:span text:style-name="T17"><text:tab/></text:span><text:span text:style-name="T17"><text:tab/></text:span><text:span text:style-name="T16">additive operator (also used for String concatenation) </text:span></text:p>
              <text:p text:style-name="P8"><text:span text:style-name="T16">- </text:span><text:span text:style-name="T17"><text:tab/></text:span><text:span text:style-name="T17"><text:tab/></text:span><text:span text:style-name="T16">subtraction operator </text:span></text:p>
              <text:p text:style-name="P8"><text:span text:style-name="T16">* </text:span><text:span text:style-name="T17"><text:tab/></text:span><text:span text:style-name="T17"><text:tab/></text:span><text:span text:style-name="T16">multiplication operator </text:span></text:p>
              <text:p text:style-name="P8"><text:span text:style-name="T16">/ </text:span><text:span text:style-name="T17"><text:tab/></text:span><text:span text:style-name="T17"><text:tab/></text:span><text:span text:style-name="T16">division operator </text:span></text:p>
              <text:p text:style-name="P8"><text:span text:style-name="T16">% </text:span><text:span text:style-name="T17"><text:tab/></text:span><text:span text:style-name="T17"><text:tab/></text:span><text:span text:style-name="T16">remainder operator </text:span></text:p>
              <text:p text:style-name="P9"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/></text:p>
              <text:p text:style-name="P9"><text:span text:style-name="T17"/></text:p>
              <text:p text:style-name="P9"><text:span text:style-name="T17"/></text:p>
              <text:p text:style-name="P9"><text:span text:style-name="T17"/></text:p>
              <text:p text:style-name="P9"><text:span text:style-name="T17"/></text:p>
              <text:p text:style-name="P9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style-name="gr4" draw:text-style-name="P2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4.738cm" svg:x="1.142cm" svg:y="3.501cm">
          <text:list text:style-name="L1">
            <text:list-header>
              <text:p text:style-name="P10"><text:span text:style-name="T18">class ArithmeticDemo { </text:span><text:span text:style-name="T19"><text:line-break/></text:span><text:span text:style-name="T18">public static void main (String[] args){ </text:span><text:span text:style-name="T19"><text:line-break/></text:span><text:span text:style-name="T19"><text:tab/></text:span><text:span text:style-name="T19"><text:line-break/></text:span><text:span text:style-name="T19"><text:tab/></text:span><text:span text:style-name="T18">int result = 1 + 2; // result is now 3</text:span><text:span text:style-name="T19"><text:line-break/></text:span><text:span text:style-name="T19"><text:tab/></text:span><text:span text:style-name="T18">System.out.println(result); </text:span><text:span text:style-name="T19"><text:line-break/></text:span><text:span text:style-name="T19"><text:line-break/></text:span><text:span text:style-name="T19"><text:tab/></text:span><text:span text:style-name="T18">result = result - 1; // result is now 2 // same as: result-=1; // same as: result--; // same as: --result;</text:span><text:span text:style-name="T19"><text:line-break/></text:span><text:span text:style-name="T19"><text:tab/></text:span><text:span text:style-name="T18">System.out.println(result); </text:span><text:span text:style-name="T19"><text:line-break/></text:span><text:span text:style-name="T19"><text:line-break/></text:span><text:span text:style-name="T19"><text:tab/></text:span><text:span text:style-name="T18">result = result * 2; // result is now 4 <text:s/>// same as: result*=2;</text:span><text:span text:style-name="T19"><text:line-break/></text:span><text:span text:style-name="T19"><text:tab/></text:span><text:span text:style-name="T18">System.out.println(result); </text:span><text:span text:style-name="T19"><text:line-break/></text:span><text:span text:style-name="T19"><text:line-break/></text:span><text:span text:style-name="T19"><text:tab/></text:span><text:span text:style-name="T18">result = result / 2; // result is now 2 // same as: result/=2; </text:span><text:span text:style-name="T19"><text:line-break/></text:span><text:span text:style-name="T19"><text:tab/></text:span><text:span text:style-name="T18">System.out.println(result); </text:span><text:span text:style-name="T19"><text:line-break/></text:span><text:span text:style-name="T19"><text:line-break/></text:span><text:span text:style-name="T19"><text:tab/></text:span><text:span text:style-name="T18">result = result + 8; // result is now 10 // same as: result+=8; </text:span></text:p>
              <text:p text:style-name="P10"><text:span text:style-name="T18"><text:tab/></text:span><text:span text:style-name="T19"><text:tab/></text:span><text:span text:style-name="T18">result = result % 7; // result is now 3 // same as: result%=7; </text:span><text:span text:style-name="T19"><text:line-break/></text:span><text:span text:style-name="T19"><text:tab/></text:span><text:span text:style-name="T18">System.out.println(result); </text:span><text:span text:style-name="T19"><text:line-break/></text:span><text:span text:style-name="T18">}</text:span></text:p>
              <text:p text:style-name="P11"><text:span text:style-name="T18">}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4.402cm" svg:height="1.693cm" svg:x="4.498cm" svg:y="1.001cm">
          <text:list text:style-name="L1">
            <text:list-header>
              <text:p text:style-name="P1"><text:span text:style-name="T15">Aritmetiniai operatoria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5">Aritmetiniai operatori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1">
            <text:list-header>
              <text:p text:style-name="P12"><text:span text:style-name="T16">class ConcatDemo { </text:span></text:p>
              <text:p text:style-name="P13"><text:span text:style-name="T17"><text:tab/></text:span><text:span text:style-name="T16">public static void main(String[] args){ </text:span></text:p>
              <text:p text:style-name="P13"><text:span text:style-name="T17"><text:tab/></text:span><text:span text:style-name="T17"><text:tab/></text:span><text:span text:style-name="T16">String firstString = "This is"; </text:span></text:p>
              <text:p text:style-name="P13"><text:span text:style-name="T17"><text:tab/></text:span><text:span text:style-name="T17"><text:tab/></text:span><text:span text:style-name="T16">String secondString = " a concatenated string."; </text:span></text:p>
              <text:p text:style-name="P13"><text:span text:style-name="T17"><text:tab/></text:span><text:span text:style-name="T17"><text:tab/></text:span><text:span text:style-name="T16">String thirdString =</text:span><text:span text:style-name="T17"> </text:span><text:span text:style-name="T16">firstString+secondString; </text:span></text:p>
              <text:p text:style-name="P13"><text:span text:style-name="T17"><text:tab/></text:span><text:span text:style-name="T17"><text:tab/></text:span><text:span text:style-name="T16">System.out.println(thirdString); </text:span></text:p>
              <text:p text:style-name="P13"><text:span text:style-name="T17"><text:tab/></text:span><text:span text:style-name="T16">}</text:span></text:p>
              <text:p text:style-name="P9"><text:span text:style-name="T16">}</text:span></text:p>
              <text:p text:style-name="P9"><text:span text:style-name="T17"/></text:p>
              <text:p text:style-name="P9"><text:span text:style-name="T20">Output:</text:span></text:p>
              <text:p text:style-name="P9"><text:span text:style-name="T16">"This is a concatenated string.“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5">Unariniai operatori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1">
            <text:list-header>
              <text:p text:style-name="P10"><text:span text:style-name="T21">+ </text:span><text:span text:style-name="T22"><text:tab/></text:span><text:span text:style-name="T22"><text:tab/></text:span><text:span text:style-name="T21">Unary plus operator; indicates positive value (numbers are positive without this, however) </text:span></text:p>
              <text:p text:style-name="P10"><text:span text:style-name="T21">- </text:span><text:span text:style-name="T22"><text:tab/></text:span><text:span text:style-name="T22"><text:tab/></text:span><text:span text:style-name="T21">Unary minus operator; negates an expression </text:span></text:p>
              <text:p text:style-name="P10"><text:span text:style-name="T21">++ </text:span><text:span text:style-name="T22"><text:tab/></text:span><text:span text:style-name="T22"><text:tab/></text:span><text:span text:style-name="T21">Increment operator; increments a value by 1 </text:span></text:p>
              <text:p text:style-name="P10"><text:span text:style-name="T21">-- </text:span><text:span text:style-name="T22"><text:tab/></text:span><text:span text:style-name="T22"><text:tab/></text:span><text:span text:style-name="T21">Decrement operator; decrements a value by 1 </text:span></text:p>
              <text:p text:style-name="P10"><text:span text:style-name="T21">! </text:span><text:span text:style-name="T22"><text:tab/></text:span><text:span text:style-name="T22"><text:tab/></text:span><text:span text:style-name="T21">Logical complement operator; inverts the value of a boolean </text:span></text:p>
              <text:p text:style-name="P11"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style-name="gr1" draw:text-style-name="P2" draw:layer="layout" svg:width="22.86cm" svg:height="3.175cm" svg:x="1.142cm" svg:y="0.498cm">
          <text:list text:style-name="L1">
            <text:list-header>
              <text:p text:style-name="P1"><text:span text:style-name="T15">Unariniai operatori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5.015cm" svg:x="1.142cm" svg:y="3.501cm">
          <text:list text:style-name="L1">
            <text:list-header>
              <text:p text:style-name="P14"><text:span text:style-name="T21">class UnaryDemo { </text:span></text:p>
              <text:p text:style-name="P15"><text:span text:style-name="T22"><text:tab/></text:span><text:span text:style-name="T21">public static void main(String[] args){ </text:span></text:p>
              <text:p text:style-name="P15"><text:span text:style-name="T22"><text:tab/></text:span><text:span text:style-name="T22"><text:tab/></text:span><text:span text:style-name="T21">int result = +1; // result is now 1 </text:span></text:p>
              <text:p text:style-name="P15"><text:span text:style-name="T22"><text:tab/></text:span><text:span text:style-name="T22"><text:tab/></text:span><text:span text:style-name="T21">System.out.println(result); </text:span></text:p>
              <text:p text:style-name="P15"><text:span text:style-name="T22"><text:tab/></text:span><text:span text:style-name="T22"><text:tab/></text:span><text:span text:style-name="T21">result--; // result is now 0 </text:span></text:p>
              <text:p text:style-name="P15"><text:span text:style-name="T22"><text:tab/></text:span><text:span text:style-name="T22"><text:tab/></text:span><text:span text:style-name="T21">System.out.println(result); </text:span></text:p>
              <text:p text:style-name="P15"><text:span text:style-name="T22"><text:tab/></text:span><text:span text:style-name="T22"><text:tab/></text:span><text:span text:style-name="T21">result++; // result is now 1 </text:span></text:p>
              <text:p text:style-name="P15"><text:span text:style-name="T22"><text:tab/></text:span><text:span text:style-name="T22"><text:tab/></text:span><text:span text:style-name="T21">result+=1; // </text:span></text:p>
              <text:p text:style-name="P11"><text:span text:style-name="T22"/></text:p>
              <text:p text:style-name="P15"><text:span text:style-name="T22"><text:tab/></text:span><text:span text:style-name="T22"><text:tab/></text:span><text:span text:style-name="T21">System.out.println(result); </text:span></text:p>
              <text:p text:style-name="P15"><text:span text:style-name="T22"><text:tab/></text:span><text:span text:style-name="T22"><text:tab/></text:span><text:span text:style-name="T21">result = -result; // result is now -1 </text:span></text:p>
              <text:p text:style-name="P15"><text:span text:style-name="T22"><text:tab/></text:span><text:span text:style-name="T22"><text:tab/></text:span><text:span text:style-name="T21">System.out.println(result); </text:span></text:p>
              <text:p text:style-name="P15"><text:span text:style-name="T22"><text:tab/></text:span><text:span text:style-name="T22"><text:tab/></text:span><text:span text:style-name="T21">boolean success = false; </text:span></text:p>
              <text:p text:style-name="P15"><text:span text:style-name="T22"><text:tab/></text:span><text:span text:style-name="T22"><text:tab/></text:span><text:span text:style-name="T21">System.out.println(success); // false </text:span></text:p>
              <text:p text:style-name="P15"><text:span text:style-name="T22"><text:tab/></text:span><text:span text:style-name="T22"><text:tab/></text:span><text:span text:style-name="T21">System.out.println(!success); // true </text:span></text:p>
              <text:p text:style-name="P15"><text:span text:style-name="T22"><text:tab/></text:span><text:span text:style-name="T21">} </text:span></text:p>
              <text:p text:style-name="P11"><text:span text:style-name="T21">}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style-name="gr1" draw:text-style-name="P2" draw:layer="layout" svg:width="22.86cm" svg:height="3.977cm" svg:x="1.27cm" svg:y="0.362cm">
          <text:list text:style-name="L1">
            <text:list-header>
              <text:p text:style-name="P1"><text:span text:style-name="T15">Unariniai operatoriai</text:span><text:span text:style-name="T24">Unary Operators</text:span><text:span text:style-name="T2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1">
            <text:list-header>
              <text:p text:style-name="P16"><text:span text:style-name="T26">class PrePostDemo { </text:span></text:p>
              <text:p text:style-name="P17"><text:span text:style-name="T27"><text:tab/></text:span><text:span text:style-name="T26">public static void main(String[] args){ </text:span></text:p>
              <text:p text:style-name="P17"><text:span text:style-name="T27"><text:tab/></text:span><text:span text:style-name="T27"><text:tab/></text:span><text:span text:style-name="T26">int i = 3; </text:span></text:p>
              <text:p text:style-name="P17"><text:span text:style-name="T27"><text:tab/></text:span><text:span text:style-name="T27"><text:tab/></text:span><text:span text:style-name="T26">i++; </text:span></text:p>
              <text:p text:style-name="P17"><text:span text:style-name="T27"><text:tab/></text:span><text:span text:style-name="T27"><text:tab/></text:span><text:span text:style-name="T26">System.out.println(i); // "4" </text:span></text:p>
              <text:p text:style-name="P17"><text:span text:style-name="T27"><text:tab/></text:span><text:span text:style-name="T27"><text:tab/></text:span><text:span text:style-name="T26">++i; </text:span></text:p>
              <text:p text:style-name="P17"><text:span text:style-name="T27"><text:tab/></text:span><text:span text:style-name="T27"><text:tab/></text:span><text:span text:style-name="T26">System.out.println(i); // "5" </text:span></text:p>
              <text:p text:style-name="P17"><text:span text:style-name="T27"><text:tab/></text:span><text:span text:style-name="T27"><text:tab/></text:span><text:span text:style-name="T26">System.out.println(++i); // "6" </text:span></text:p>
              <text:p text:style-name="P17"><text:span text:style-name="T27"><text:tab/></text:span><text:span text:style-name="T27"><text:tab/></text:span><text:span text:style-name="T26">System.out.println(i++); // "6" </text:span></text:p>
              <text:p text:style-name="P17"><text:span text:style-name="T27"><text:tab/></text:span><text:span text:style-name="T27"><text:tab/></text:span><text:span text:style-name="T26">System.out.println(i); // "7" </text:span></text:p>
              <text:p text:style-name="P17"><text:span text:style-name="T27"><text:tab/></text:span><text:span text:style-name="T26">} </text:span></text:p>
              <text:p text:style-name="P18"><text:span text:style-name="T26">}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5">Lygybės ir palyginimo operatori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1">
            <text:list-header>
              <text:p text:style-name="P19"><text:span text:style-name="T13">== </text:span><text:span text:style-name="T14"><text:tab/></text:span><text:span text:style-name="T13">equal to </text:span></text:p>
              <text:p text:style-name="P19"><text:span text:style-name="T13">!= </text:span><text:span text:style-name="T14"><text:tab/></text:span><text:span text:style-name="T13">not equal to </text:span></text:p>
              <text:p text:style-name="P19"><text:span text:style-name="T13">&gt; </text:span><text:span text:style-name="T14"><text:tab/></text:span><text:span text:style-name="T14"><text:tab/></text:span><text:span text:style-name="T13">greater than </text:span></text:p>
              <text:p text:style-name="P19"><text:span text:style-name="T13">&gt;= </text:span><text:span text:style-name="T14"><text:tab/></text:span><text:span text:style-name="T13">greater than or equal to </text:span></text:p>
              <text:p text:style-name="P19"><text:span text:style-name="T13">&lt; </text:span><text:span text:style-name="T14"><text:tab/></text:span><text:span text:style-name="T14"><text:tab/></text:span><text:span text:style-name="T13">less than </text:span></text:p>
              <text:p text:style-name="P19"><text:span text:style-name="T13">&lt;= </text:span><text:span text:style-name="T14"><text:tab/></text:span><text:span text:style-name="T13">less than or equal to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style-name="gr1" draw:text-style-name="P2" draw:layer="layout" svg:width="22.86cm" svg:height="3.175cm" svg:x="1.142cm" svg:y="0.498cm">
          <text:list text:style-name="L1">
            <text:list-header>
              <text:p text:style-name="P1"><text:span text:style-name="T15">Lygybės ir palyginimo operatori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621cm" svg:x="1.27cm" svg:y="4.445cm">
          <text:list text:style-name="L1">
            <text:list-header>
              <text:p text:style-name="P20"><text:span text:style-name="T18">class ComparisonDemo { </text:span></text:p>
              <text:p text:style-name="P21"><text:span text:style-name="T19"><text:tab/></text:span><text:span text:style-name="T18">public static void main(String[] args){ </text:span></text:p>
              <text:p text:style-name="P21"><text:span text:style-name="T19"><text:tab/></text:span><text:span text:style-name="T19"><text:tab/></text:span><text:span text:style-name="T18">int value1 = 1; </text:span></text:p>
              <text:p text:style-name="P21"><text:span text:style-name="T19"><text:tab/></text:span><text:span text:style-name="T19"><text:tab/></text:span><text:span text:style-name="T18">int value2 = 2; </text:span></text:p>
              <text:p text:style-name="P21"><text:span text:style-name="T19"><text:tab/></text:span><text:span text:style-name="T19"><text:tab/></text:span><text:span text:style-name="T18">if(value1 == value2) System.out.println("value1 == value2"); </text:span></text:p>
              <text:p text:style-name="P21"><text:span text:style-name="T19"><text:tab/></text:span><text:span text:style-name="T19"><text:tab/></text:span><text:span text:style-name="T18">if(value1 != value2) System.out.println("value1 != value2"); </text:span></text:p>
              <text:p text:style-name="P21"><text:span text:style-name="T19"><text:tab/></text:span><text:span text:style-name="T19"><text:tab/></text:span><text:span text:style-name="T18">if(value1 &gt; value2) System.out.println("value1 &gt; value2"); </text:span></text:p>
              <text:p text:style-name="P21"><text:span text:style-name="T19"><text:tab/></text:span><text:span text:style-name="T19"><text:tab/></text:span><text:span text:style-name="T18">if(value1 &lt; value2) System.out.println("value1 &lt; value2"); </text:span></text:p>
              <text:p text:style-name="P21"><text:span text:style-name="T19"><text:tab/></text:span><text:span text:style-name="T19"><text:tab/></text:span><text:span text:style-name="T18">if(value1 &lt;= value2) System.out.println("value1 &lt;= value2"); </text:span></text:p>
              <text:p text:style-name="P21"><text:span text:style-name="T19"><text:tab/></text:span><text:span text:style-name="T18">} </text:span></text:p>
              <text:p text:style-name="P22"><text:span text:style-name="T18">} </text:span></text:p>
              <text:p text:style-name="P22"><text:span text:style-name="T28">Output:</text:span></text:p>
              <text:p text:style-name="P22"><text:span text:style-name="T18">value1 != value2 </text:span></text:p>
              <text:p text:style-name="P22"><text:span text:style-name="T18">value1 &lt; value2 </text:span></text:p>
              <text:p text:style-name="P22"><text:span text:style-name="T18">value1 &lt;= value2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5">Loginių išraiškų operatori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1">
            <text:list-header>
              <text:p text:style-name="P6"><text:span text:style-name="T13">&amp;&amp; Conditional-AND </text:span></text:p>
              <text:p text:style-name="P6"><text:span text:style-name="T13">|| Conditional-OR </text:span></text:p>
              <text:p text:style-name="P6"><text:span text:style-name="T13">Another conditional operator is ?:, which can be thought of as shorthand for an</text:span><text:span text:style-name="T14"> </text:span><text:span text:style-name="T29">if-then-else</text:span><text:span text:style-name="T13"> statement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5">Loginių išraiškų operatori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1">
            <text:list-header>
              <text:p text:style-name="P23"><text:span text:style-name="T30">class ConditionalDemo1 { </text:span></text:p>
              <text:p text:style-name="P24"><text:span text:style-name="T31"><text:tab/></text:span><text:span text:style-name="T30">public static void main(String[] args){ </text:span></text:p>
              <text:p text:style-name="P24"><text:span text:style-name="T31"><text:tab/></text:span><text:span text:style-name="T31"><text:tab/></text:span><text:span text:style-name="T30">int value1 = 1; </text:span></text:p>
              <text:p text:style-name="P24"><text:span text:style-name="T31"><text:tab/></text:span><text:span text:style-name="T31"><text:tab/></text:span><text:span text:style-name="T30">int value2 = 2; </text:span></text:p>
              <text:p text:style-name="P24"><text:span text:style-name="T31"><text:tab/></text:span><text:span text:style-name="T31"><text:tab/></text:span><text:span text:style-name="T30">if((value1 == 1) &amp;&amp; (value2 == 2)) </text:span></text:p>
              <text:p text:style-name="P24"><text:span text:style-name="T31"><text:tab/></text:span><text:span text:style-name="T31"><text:tab/></text:span><text:span text:style-name="T31"> <text:s text:c="2"/></text:span><text:span text:style-name="T30">System.out.println("value1 is 1 AND value2 is 2"); </text:span></text:p>
              <text:p text:style-name="P24"><text:span text:style-name="T31"><text:tab/></text:span><text:span text:style-name="T31"><text:tab/></text:span><text:span text:style-name="T30">if((value1 == 1) || (value2 == 1)) </text:span></text:p>
              <text:p text:style-name="P24"><text:span text:style-name="T31"><text:tab/></text:span><text:span text:style-name="T31"><text:tab/></text:span><text:span text:style-name="T31"> <text:s text:c="2"/></text:span><text:span text:style-name="T30">System.out.println("value1 is 1 OR value2 is 1"); </text:span></text:p>
              <text:p text:style-name="P24"><text:span text:style-name="T31"><text:tab/></text:span><text:span text:style-name="T30">} </text:span></text:p>
              <text:p text:style-name="P25"><text:span text:style-name="T30">}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5">Loginių išraiškų operatori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572cm" svg:x="1.27cm" svg:y="4.445cm">
          <text:list text:style-name="L1">
            <text:list-header>
              <text:p text:style-name="P23"><text:span text:style-name="T30">class ConditionalDemo2 { </text:span></text:p>
              <text:p text:style-name="P24"><text:span text:style-name="T31"><text:tab/></text:span><text:span text:style-name="T30">public static void main(String[] args){ </text:span></text:p>
              <text:p text:style-name="P24"><text:span text:style-name="T31"><text:tab/></text:span><text:span text:style-name="T31"><text:tab/></text:span><text:span text:style-name="T30">int value1 = 1; </text:span></text:p>
              <text:p text:style-name="P24"><text:span text:style-name="T31"><text:tab/></text:span><text:span text:style-name="T31"><text:tab/></text:span><text:span text:style-name="T30">int value2 = 2; </text:span></text:p>
              <text:p text:style-name="P24"><text:span text:style-name="T31"><text:tab/></text:span><text:span text:style-name="T31"><text:tab/></text:span><text:span text:style-name="T30">int result; </text:span></text:p>
              <text:p text:style-name="P24"><text:span text:style-name="T31"><text:tab/></text:span><text:span text:style-name="T31"><text:tab/></text:span><text:span text:style-name="T30">boolean someCondition = true; </text:span></text:p>
              <text:p text:style-name="P24"><text:span text:style-name="T31"><text:tab/></text:span><text:span text:style-name="T31"><text:tab/></text:span><text:span text:style-name="T30">result = someCondition ? value1 : value2; </text:span></text:p>
              <text:p text:style-name="P24"><text:span text:style-name="T31"><text:tab/></text:span><text:span text:style-name="T31"><text:tab/></text:span><text:span text:style-name="T30">System.out.println(result); </text:span></text:p>
              <text:p text:style-name="P24"><text:span text:style-name="T31"><text:tab/></text:span><text:span text:style-name="T30">} </text:span></text:p>
              <text:p text:style-name="P25"><text:span text:style-name="T30">}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style-name="gr1" draw:text-style-name="P2" draw:layer="layout" svg:width="22.86cm" svg:height="2.501cm" svg:x="1.142cm" svg:y="0.498cm">
          <text:list text:style-name="L1">
            <text:list-header>
              <text:p text:style-name="P1"><text:span text:style-name="T32">Tipų palyginimo operatorius </text:span><text:span text:style-name="T33">instanceof</text:span><text:span text:style-name="T3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4.53cm" svg:x="1.142cm" svg:y="2.999cm">
          <text:list text:style-name="L1">
            <text:list-header>
              <text:p text:style-name="P26"><text:span text:style-name="T35">class InstanceofDemo { </text:span></text:p>
              <text:p text:style-name="P27"><text:span text:style-name="T36"><text:tab/></text:span><text:span text:style-name="T35">public static void main(String[] args) { </text:span></text:p>
              <text:p text:style-name="P27"><text:span text:style-name="T36"><text:tab/></text:span><text:span text:style-name="T36"><text:tab/></text:span><text:span text:style-name="T35">Parent obj1 = new Parent(); </text:span></text:p>
              <text:p text:style-name="P27"><text:span text:style-name="T36"><text:tab/></text:span><text:span text:style-name="T36"><text:tab/></text:span><text:span text:style-name="T35">Child obj2 = new Child(); </text:span></text:p>
              <text:p text:style-name="P27"><text:span text:style-name="T36"><text:tab/></text:span><text:span text:style-name="T36"><text:tab/></text:span><text:span text:style-name="T35">System.out.println("obj1 instanceof Parent: " + (obj1 instanceof Parent)); </text:span></text:p>
              <text:p text:style-name="P27"><text:span text:style-name="T36"><text:tab/></text:span><text:span text:style-name="T36"><text:tab/></text:span><text:span text:style-name="T35">System.out.println("obj1 instanceof Child: " + (obj1 instanceof Child)); </text:span></text:p>
              <text:p text:style-name="P27"><text:span text:style-name="T36"><text:tab/></text:span><text:span text:style-name="T36"><text:tab/></text:span><text:span text:style-name="T35">System.out.println("obj1 instanceof MyInterface: " + (obj1 instanceof MyInterface)); </text:span></text:p>
              <text:p text:style-name="P27"><text:span text:style-name="T36"><text:tab/></text:span><text:span text:style-name="T36"><text:tab/></text:span><text:span text:style-name="T35">System.out.println("obj2 instanceof Parent: " + (obj2 instanceof Parent)); </text:span></text:p>
              <text:p text:style-name="P27"><text:span text:style-name="T36"><text:tab/></text:span><text:span text:style-name="T36"><text:tab/></text:span><text:span text:style-name="T35">System.out.println("obj2 instanceof Child: " + (obj2 instanceof Child)); </text:span></text:p>
              <text:p text:style-name="P27"><text:span text:style-name="T36"><text:tab/></text:span><text:span text:style-name="T36"><text:tab/></text:span><text:span text:style-name="T35">System.out.println("obj2 instanceof MyInterface: " + (obj2 instanceof MyInterface)); </text:span></text:p>
              <text:p text:style-name="P27"><text:span text:style-name="T36"><text:tab/></text:span><text:span text:style-name="T35">} </text:span></text:p>
              <text:p text:style-name="P28"><text:span text:style-name="T35">} </text:span></text:p>
              <text:p text:style-name="P28"><text:span text:style-name="T35">class Parent{} </text:span></text:p>
              <text:p text:style-name="P28"><text:span text:style-name="T35">class Child extends Parent implements MyInterface{} </text:span></text:p>
              <text:p text:style-name="P28"><text:span text:style-name="T35">interface MyInterface{} </text:span></text:p>
              <text:p text:style-name="P28"><text:span text:style-name="T37">Output:</text:span></text:p>
              <text:p text:style-name="P28"><text:span text:style-name="T35">obj1 instanceof Parent: true </text:span></text:p>
              <text:p text:style-name="P28"><text:span text:style-name="T35">obj1 instanceof Child: false </text:span></text:p>
              <text:p text:style-name="P28"><text:span text:style-name="T35">obj1 instanceof MyInterface: false </text:span></text:p>
              <text:p text:style-name="P28"><text:span text:style-name="T35">obj2 instanceof Parent: true </text:span></text:p>
              <text:p text:style-name="P28"><text:span text:style-name="T35">obj2 instanceof Child: true </text:span></text:p>
              <text:p text:style-name="P28"><text:span text:style-name="T35">obj2 instanceof MyInterface: tru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5">Binariniai ir bitų poslinkio operatori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4.984cm" svg:x="1.27cm" svg:y="4.445cm">
          <text:list text:style-name="L1">
            <text:list-header>
              <text:p text:style-name="P10"><text:span text:style-name="T18">~ </text:span><text:span text:style-name="T19"><text:tab/></text:span><text:span text:style-name="T18"><text:tab/></text:span><text:span text:style-name="T18">Unary bitwise complement </text:span></text:p>
              <text:p text:style-name="P10"><text:span text:style-name="T18">&lt;&lt; </text:span><text:span text:style-name="T19"><text:tab/></text:span><text:span text:style-name="T18"><text:tab/></text:span><text:span text:style-name="T18">Signed left shift </text:span></text:p>
              <text:p text:style-name="P10"><text:span text:style-name="T18">&gt;&gt; </text:span><text:span text:style-name="T19"><text:tab/></text:span><text:span text:style-name="T18"><text:tab/></text:span><text:span text:style-name="T18">Signed right shift </text:span></text:p>
              <text:p text:style-name="P10"><text:span text:style-name="T18">&gt;&gt;&gt; </text:span><text:span text:style-name="T19"><text:tab/></text:span><text:span text:style-name="T18"><text:tab/></text:span><text:span text:style-name="T18">Unsigned right shift </text:span></text:p>
              <text:p text:style-name="P10"><text:span text:style-name="T18">&amp; </text:span><text:span text:style-name="T19"><text:tab/></text:span><text:span text:style-name="T18"><text:tab/></text:span><text:span text:style-name="T18">Bitwise AND </text:span></text:p>
              <text:p text:style-name="P10"><text:span text:style-name="T18">^ </text:span><text:span text:style-name="T19"><text:tab/></text:span><text:span text:style-name="T18"><text:tab/></text:span><text:span text:style-name="T18">Bitwise exclusive OR </text:span></text:p>
              <text:p text:style-name="P10"><text:span text:style-name="T18">| </text:span><text:span text:style-name="T19"><text:tab/></text:span><text:span text:style-name="T18"><text:tab/></text:span><text:span text:style-name="T18">Bitwise inclusive OR </text:span></text:p>
              <text:p text:style-name="P11"><text:span text:style-name="T18"/></text:p>
              <text:p text:style-name="P11"><text:span text:style-name="T18"/></text:p>
              <text:p text:style-name="P11"><text:span text:style-name="T18">class BitDemo { </text:span></text:p>
              <text:p text:style-name="P10"><text:span text:style-name="T19"><text:tab/></text:span><text:span text:style-name="T18">public static void main(String[] args) { </text:span></text:p>
              <text:p text:style-name="P10"><text:span text:style-name="T19"><text:tab/></text:span><text:span text:style-name="T19"><text:tab/></text:span><text:span text:style-name="T18">int bitmask = 0x000F; </text:span></text:p>
              <text:p text:style-name="P10"><text:span text:style-name="T19"><text:tab/></text:span><text:span text:style-name="T19"><text:tab/></text:span><text:span text:style-name="T18">int val = 0x2222; </text:span></text:p>
              <text:p text:style-name="P10"><text:span text:style-name="T19"><text:tab/></text:span><text:span text:style-name="T19"><text:tab/></text:span><text:span text:style-name="T18">System.out.println(val &amp; bitmask); // prints "2" </text:span></text:p>
              <text:p text:style-name="P10"><text:span text:style-name="T19"><text:tab/></text:span><text:span text:style-name="T18">} </text:span></text:p>
              <text:p text:style-name="P11"><text:span text:style-name="T18">}</text:span></text:p>
              <text:p text:style-name="P11"><text:span text:style-name="T23"/></text:p>
              <text:p text:style-name="P11"><text:span text:style-name="T23"/></text:p>
              <text:p text:style-name="P11"><text:span text:style-name="T3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style-name="gr1" draw:text-style-name="P2" draw:layer="layout" svg:width="22.86cm" svg:height="2.677cm" svg:x="1.499cm" svg:y="0.322cm">
          <text:list text:style-name="L1">
            <text:list-header>
              <text:p text:style-name="P1"><text:span text:style-name="T15">Santrau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5.636cm" svg:x="1.499cm" svg:y="2.999cm">
          <text:list text:style-name="L2">
            <text:list-item>
              <text:p text:style-name="P29"><text:span text:style-name="T18">Simple Assignment Operator</text:span></text:p>
            </text:list-item>
          </text:list>
          <text:list text:style-name="L4">
            <text:list-header>
              <text:p text:style-name="P30"><text:span text:style-name="T39"><text:tab/></text:span><text:span text:style-name="T40">= </text:span><text:span text:style-name="T39"><text:tab/></text:span><text:span text:style-name="T40">Simple assignment operator </text:span></text:p>
            </text:list-header>
          </text:list>
          <text:list text:style-name="L2">
            <text:list-item>
              <text:p text:style-name="P31"><text:span text:style-name="T18">Arithmetic Operators</text:span></text:p>
            </text:list-item>
          </text:list>
          <text:list text:style-name="L5">
            <text:list-header>
              <text:p text:style-name="P30"><text:span text:style-name="T39"><text:tab/></text:span><text:span text:style-name="T40">+ </text:span><text:span text:style-name="T39"><text:tab/></text:span><text:span text:style-name="T40">Additive operator (also used for String concatenation) </text:span><text:span text:style-name="T39"><text:line-break/></text:span><text:span text:style-name="T40">- </text:span><text:span text:style-name="T39"><text:tab/></text:span><text:span text:style-name="T40">Subtraction operator </text:span><text:span text:style-name="T39"><text:line-break/></text:span><text:span text:style-name="T40">* </text:span><text:span text:style-name="T39"><text:tab/></text:span><text:span text:style-name="T40">Multiplication operator </text:span><text:span text:style-name="T39"><text:line-break/></text:span><text:span text:style-name="T40">/ </text:span><text:span text:style-name="T39"><text:tab/></text:span><text:span text:style-name="T40">Division operator </text:span><text:span text:style-name="T39"><text:line-break/></text:span><text:span text:style-name="T40">% </text:span><text:span text:style-name="T39"><text:tab/></text:span><text:span text:style-name="T40">Remainder operator </text:span></text:p>
            </text:list-header>
          </text:list>
          <text:list text:style-name="L2">
            <text:list-item>
              <text:p text:style-name="P31"><text:span text:style-name="T18">Unary Operators</text:span></text:p>
            </text:list-item>
          </text:list>
          <text:list text:style-name="L4">
            <text:list-header>
              <text:p text:style-name="P30"><text:span text:style-name="T39"><text:tab/></text:span><text:span text:style-name="T40">+ </text:span><text:span text:style-name="T39"><text:tab/></text:span><text:span text:style-name="T40">Unary plus operator; indicates positive value (numbers are positive without this, however) </text:span><text:span text:style-name="T39"><text:line-break/></text:span><text:span text:style-name="T40">- </text:span><text:span text:style-name="T39"><text:tab/></text:span><text:span text:style-name="T40">Unary minus operator; negates an expression </text:span><text:span text:style-name="T39"><text:line-break/></text:span><text:span text:style-name="T40">++ </text:span><text:span text:style-name="T39"><text:tab/></text:span><text:span text:style-name="T40">Increment operator; increments a value by 1 </text:span><text:span text:style-name="T39"><text:line-break/></text:span><text:span text:style-name="T40">-- </text:span><text:span text:style-name="T39"><text:tab/></text:span><text:span text:style-name="T40">Decrement operator; decrements a value by 1 </text:span><text:span text:style-name="T39"><text:line-break/></text:span><text:span text:style-name="T40">! </text:span><text:span text:style-name="T39"><text:tab/></text:span><text:span text:style-name="T40">Logical compliment operator; inverts the value of a boolean </text:span></text:p>
            </text:list-header>
          </text:list>
          <text:list text:style-name="L2">
            <text:list-item>
              <text:p text:style-name="P31"><text:span text:style-name="T18">Equality and Relational Operators</text:span></text:p>
            </text:list-item>
          </text:list>
          <text:list text:style-name="L4">
            <text:list-header>
              <text:p text:style-name="P30"><text:span text:style-name="T39"><text:tab/></text:span><text:span text:style-name="T40">== </text:span><text:span text:style-name="T39"><text:tab/></text:span><text:span text:style-name="T40">Equal to </text:span><text:span text:style-name="T39"><text:line-break/></text:span><text:span text:style-name="T40">!= </text:span><text:span text:style-name="T39"><text:tab/></text:span><text:span text:style-name="T40">Not equal to </text:span><text:span text:style-name="T39"><text:line-break/></text:span><text:span text:style-name="T40">&gt; </text:span><text:span text:style-name="T39"><text:tab/></text:span><text:span text:style-name="T40">Greater than </text:span><text:span text:style-name="T39"><text:line-break/></text:span><text:span text:style-name="T40">&gt;= </text:span><text:span text:style-name="T39"><text:tab/></text:span><text:span text:style-name="T40">Greater than or equal to </text:span><text:span text:style-name="T39"><text:line-break/></text:span><text:span text:style-name="T40">&lt; </text:span><text:span text:style-name="T39"><text:tab/></text:span><text:span text:style-name="T40">Less than </text:span><text:span text:style-name="T39"><text:line-break/></text:span><text:span text:style-name="T40">&lt;= </text:span><text:span text:style-name="T39"><text:tab/></text:span><text:span text:style-name="T40">Less than or equal to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15">Santrau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8cm" svg:height="13.6cm" svg:x="2.999cm" svg:y="3.532cm">
          <text:list text:style-name="L1">
            <text:list-header>
              <text:p text:style-name="P32"><text:span text:style-name="T26"/></text:p>
            </text:list-header>
          </text:list>
          <text:list text:style-name="L6">
            <text:list-item>
              <text:p text:style-name="P29"><text:span text:style-name="T21">Loginių išraiškų operatoriai</text:span></text:p>
            </text:list-item>
          </text:list>
          <text:list text:style-name="L4">
            <text:list-header>
              <text:p text:style-name="P33"><text:span text:style-name="T27"><text:tab/></text:span><text:span text:style-name="T40">&amp;&amp; </text:span><text:span text:style-name="T39"><text:tab/></text:span><text:span text:style-name="T40">Conditional-AND </text:span><text:span text:style-name="T39"><text:line-break/></text:span><text:span text:style-name="T40">|| </text:span><text:span text:style-name="T39"><text:tab/></text:span><text:span text:style-name="T40">Conditional-OR </text:span><text:span text:style-name="T39"><text:line-break/></text:span><text:span text:style-name="T40">?: </text:span><text:span text:style-name="T39"><text:tab/></text:span><text:span text:style-name="T40">Ternary (shorthand for if-then-else statement) </text:span></text:p>
              <text:p text:style-name="P34"><text:span text:style-name="T26"/></text:p>
            </text:list-header>
          </text:list>
          <text:list text:style-name="L2">
            <text:list-item>
              <text:p text:style-name="P31"><text:span text:style-name="T18">Tipo palyginimo operatorius</text:span></text:p>
            </text:list-item>
          </text:list>
          <text:list text:style-name="L4">
            <text:list-header>
              <text:p text:style-name="P33"><text:span text:style-name="T27"><text:tab/></text:span><text:span text:style-name="T40">instanceof </text:span><text:span text:style-name="T39"><text:tab/></text:span><text:span text:style-name="T40">Compares an object to a specified type </text:span></text:p>
              <text:p text:style-name="P34"><text:span text:style-name="T26"/></text:p>
            </text:list-header>
          </text:list>
          <text:list text:style-name="L2">
            <text:list-item>
              <text:p text:style-name="P31"><text:span text:style-name="T21">Binariniai ir bitų poslinkio operatoriai</text:span></text:p>
            </text:list-item>
          </text:list>
          <text:list text:style-name="L5">
            <text:list-header>
              <text:p text:style-name="P33"><text:span text:style-name="T27"><text:tab/></text:span><text:span text:style-name="T40">~ </text:span><text:span text:style-name="T39"><text:tab/></text:span><text:span text:style-name="T40">Unary bitwise complement </text:span><text:span text:style-name="T39"><text:line-break/></text:span><text:span text:style-name="T40">&lt;&lt; </text:span><text:span text:style-name="T39"><text:tab/></text:span><text:span text:style-name="T40">Signed left shift </text:span></text:p>
            </text:list-header>
          </text:list>
          <text:list text:style-name="L4">
            <text:list-header>
              <text:p text:style-name="P33"><text:span text:style-name="T39"><text:tab/></text:span><text:span text:style-name="T40">&gt;&gt; </text:span><text:span text:style-name="T39"><text:tab/></text:span><text:span text:style-name="T40">Signed right shift </text:span></text:p>
            </text:list-header>
          </text:list>
          <text:list text:style-name="L7">
            <text:list-header>
              <text:p text:style-name="P33"><text:span text:style-name="T39"><text:tab/></text:span><text:span text:style-name="T40">&gt;&gt;&gt; </text:span><text:span text:style-name="T39"><text:tab/></text:span><text:span text:style-name="T40">Unsigned right shift </text:span><text:span text:style-name="T39"><text:line-break/></text:span><text:span text:style-name="T40">&amp; </text:span><text:span text:style-name="T39"><text:tab/></text:span><text:span text:style-name="T40">Bitwise AND </text:span><text:span text:style-name="T39"><text:line-break/></text:span><text:span text:style-name="T40">^ </text:span><text:span text:style-name="T39"><text:tab/></text:span><text:span text:style-name="T40">Bitwise exclusive OR </text:span><text:span text:style-name="T39"><text:line-break/></text:span><text:span text:style-name="T40">| </text:span><text:span text:style-name="T39"><text:tab/></text:span><text:span text:style-name="T40">Bitwise inclusive OR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5cm" svg:height="0.004cm" svg:x="0.004cm" svg:y="0cm" draw:page-number="1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023cm" svg:x="1.27cm" svg:y="17.64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23cm" svg:x="18.202cm" svg:y="17.64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Java operatoriai</dc:title>
    <meta:initial-creator>user</meta:initial-creator>
    <meta:creation-date>2009-03-12T18:03:43</meta:creation-date>
    <dc:creator>Algirdas Bastys</dc:creator>
    <dc:date>2012-02-20T13:00:20.14</dc:date>
    <meta:editing-cycles>57</meta:editing-cycles>
    <meta:editing-duration>PT04H39M36S</meta:editing-duration>
    <meta:document-statistic meta:object-count="93"/>
    <meta:generator>OpenOffice.org/3.2$Win32 OpenOffice.org_project/320m18$Build-9502</meta:generator>
  </office:meta>
</office:document-meta>
</file>