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0000" draw:textarea-horizontal-align="justify" draw:textarea-vertical-align="top" draw:auto-grow-height="true" fo:min-height="20.059cm" fo:padding-top="0.13cm" fo:padding-bottom="0.13cm" fo:padding-left="0.25cm" fo:padding-right="0.25cm" fo:wrap-option="wrap" draw:shadow-color="#333333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9.302cm"/>
    </style:style>
    <style:style style:name="gr4" style:family="graphic" style:parent-style-name="standard" style:list-style-name="L1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8.499cm" fo:padding-top="0.13cm" fo:padding-bottom="0.13cm" fo:padding-left="0.25cm" fo:padding-right="0.25cm" fo:wrap-option="wrap" draw:shadow-color="#333333"/>
    </style:style>
    <style:style style:name="gr5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1.695cm" fo:padding-top="0.13cm" fo:padding-bottom="0.13cm" fo:padding-left="0.25cm" fo:padding-right="0.25cm" fo:wrap-option="wrap" draw:shadow-color="#333333"/>
    </style:style>
    <style:style style:name="gr6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1.356cm" fo:padding-top="0.13cm" fo:padding-bottom="0.13cm" fo:padding-left="0.25cm" fo:padding-right="0.25cm" fo:wrap-option="wrap" draw:shadow-color="#333333"/>
    </style:style>
    <style:style style:name="gr7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8.638cm" fo:padding-top="0.13cm" fo:padding-bottom="0.13cm" fo:padding-left="0.25cm" fo:padding-right="0.25cm" fo:wrap-option="wrap" draw:shadow-color="#333333"/>
    </style:style>
    <style:style style:name="gr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9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16.902cm" fo:padding-top="0.13cm" fo:padding-bottom="0.13cm" fo:padding-left="0.25cm" fo:padding-right="0.25cm" fo:wrap-option="wrap" draw:shadow-color="#333333"/>
    </style:style>
    <style:style style:name="gr10" style:family="graphic" style:parent-style-name="standard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wrap" draw:shadow-color="#333333"/>
    </style:style>
    <style:style style:name="gr11" style:family="graphic" style:parent-style-name="standard">
      <style:graphic-properties draw:stroke="solid" svg:stroke-width="0.035cm" svg:stroke-color="#000000" draw:stroke-linejoin="miter" draw:fill="none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333333"/>
    </style:style>
    <style:style style:name="gr12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1.635cm" fo:padding-top="0.13cm" fo:padding-bottom="0.13cm" fo:padding-left="0.25cm" fo:padding-right="0.25cm" fo:wrap-option="wrap" draw:shadow-color="#333333"/>
    </style:style>
    <style:style style:name="gr13" style:family="graphic" style:parent-style-name="standard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4.996cm" fo:padding-top="0.13cm" fo:padding-bottom="0.13cm" fo:padding-left="0.25cm" fo:padding-right="0.25cm" fo:wrap-option="wrap" draw:shadow-color="#333333"/>
    </style:style>
    <style:style style:name="gr14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1.635cm" fo:padding-top="0.13cm" fo:padding-bottom="0.13cm" fo:padding-left="0.25cm" fo:padding-right="0.25cm" fo:wrap-option="wrap" draw:shadow-color="#333333"/>
    </style:style>
    <style:style style:name="gr15" style:family="graphic" style:parent-style-name="standard" style:list-style-name="L1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8.524cm" fo:padding-top="0.13cm" fo:padding-bottom="0.13cm" fo:padding-left="0.25cm" fo:padding-right="0.25cm" fo:wrap-option="wrap" draw:shadow-color="#333333"/>
    </style:style>
    <style:style style:name="gr16" style:family="graphic" style:parent-style-name="standard" style:list-style-name="L1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6.537cm" fo:padding-top="0.13cm" fo:padding-bottom="0.13cm" fo:padding-left="0.25cm" fo:padding-right="0.25cm" fo:wrap-option="wrap" draw:shadow-color="#333333"/>
    </style:style>
    <style:style style:name="gr17" style:family="graphic" style:parent-style-name="standard" style:list-style-name="L1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9.9cm" fo:padding-top="0.13cm" fo:padding-bottom="0.13cm" fo:padding-left="0.25cm" fo:padding-right="0.25cm" fo:wrap-option="wrap" draw:shadow-color="#333333"/>
    </style:style>
    <style:style style:name="gr18" style:family="graphic" style:parent-style-name="standard" style:list-style-name="L5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4.183cm" fo:padding-top="0.13cm" fo:padding-bottom="0.13cm" fo:padding-left="0.25cm" fo:padding-right="0.25cm" fo:wrap-option="wrap" draw:shadow-color="#333333"/>
    </style:style>
    <style:style style:name="gr19" style:family="graphic" style:parent-style-name="standard" style:list-style-name="L1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14.94cm" fo:padding-top="0.13cm" fo:padding-bottom="0.13cm" fo:padding-left="0.25cm" fo:padding-right="0.25cm" fo:wrap-option="wrap" draw:shadow-color="#333333"/>
    </style:style>
    <style:style style:name="gr20" style:family="graphic" style:parent-style-name="standard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14.344cm" fo:padding-top="0.13cm" fo:padding-bottom="0.13cm" fo:padding-left="0.25cm" fo:padding-right="0.25cm" fo:wrap-option="wrap" draw:shadow-color="#333333"/>
    </style:style>
    <style:style style:name="gr21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5.137cm" fo:padding-top="0.13cm" fo:padding-bottom="0.13cm" fo:padding-left="0.25cm" fo:padding-right="0.25cm" fo:wrap-option="wrap" draw:shadow-color="#333333"/>
    </style:style>
    <style:style style:name="gr22" style:family="graphic" style:parent-style-name="standard" style:list-style-name="L1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10.04cm" fo:padding-top="0.13cm" fo:padding-bottom="0.13cm" fo:padding-left="0.25cm" fo:padding-right="0.25cm" fo:wrap-option="wrap" draw:shadow-color="#333333"/>
    </style:style>
    <style:style style:name="gr23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1.769cm" fo:padding-top="0.13cm" fo:padding-bottom="0.13cm" fo:padding-left="0.25cm" fo:padding-right="0.25cm" fo:wrap-option="wrap" draw:shadow-color="#333333"/>
    </style:style>
    <style:style style:name="gr24" style:family="graphic" style:parent-style-name="standard" style:list-style-name="L1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6.888cm" fo:padding-top="0.13cm" fo:padding-bottom="0.13cm" fo:padding-left="0.25cm" fo:padding-right="0.25cm" fo:wrap-option="wrap" draw:shadow-color="#333333"/>
    </style:style>
    <style:style style:name="gr25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.796cm" fo:min-width="10.261cm" fo:padding-top="0.13cm" fo:padding-bottom="0.13cm" fo:padding-left="0.25cm" fo:padding-right="0.25cm" fo:wrap-option="no-wrap" draw:shadow-color="#333333"/>
    </style:style>
    <style:style style:name="gr26" style:family="graphic" style:parent-style-name="standard" style:list-style-name="L1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4.858cm" fo:padding-top="0.13cm" fo:padding-bottom="0.13cm" fo:padding-left="0.25cm" fo:padding-right="0.25cm" fo:wrap-option="wrap" draw:shadow-color="#333333"/>
    </style:style>
    <style:style style:name="gr27" style:family="graphic" style:parent-style-name="standard" style:list-style-name="L1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6.959cm" fo:padding-top="0.13cm" fo:padding-bottom="0.13cm" fo:padding-left="0.25cm" fo:padding-right="0.25cm" fo:wrap-option="wrap" draw:shadow-color="#333333"/>
    </style:style>
    <style:style style:name="gr28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11.299cm" fo:padding-top="0.13cm" fo:padding-bottom="0.13cm" fo:padding-left="0.25cm" fo:padding-right="0.25cm" fo:wrap-option="wrap" draw:shadow-color="#333333"/>
    </style:style>
    <style:style style:name="gr29" style:family="graphic" style:parent-style-name="standard">
      <style:graphic-properties draw:stroke="solid" svg:stroke-width="0.026cm" svg:stroke-color="#000000" draw:stroke-linejoin="miter" draw:fill="none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333333"/>
    </style:style>
    <style:style style:name="gr30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1.215cm" fo:padding-top="0.13cm" fo:padding-bottom="0.13cm" fo:padding-left="0.25cm" fo:padding-right="0.25cm" fo:wrap-option="wrap" draw:shadow-color="#333333"/>
    </style:style>
    <style:style style:name="gr31" style:family="graphic" style:parent-style-name="standard" style:list-style-name="L5">
      <style:graphic-properties draw:stroke="none" draw:fill="none" draw:fill-color="#000000" draw:textarea-horizontal-align="justify" draw:textarea-vertical-align="top" draw:auto-grow-height="true" fo:min-height="0.796cm" fo:padding-top="0.13cm" fo:padding-bottom="0.13cm" fo:padding-left="0.25cm" fo:padding-right="0.25cm" fo:wrap-option="wrap" draw:shadow-color="#333333"/>
    </style:style>
    <style:style style:name="gr32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10.599cm" fo:padding-top="0.13cm" fo:padding-bottom="0.13cm" fo:padding-left="0.25cm" fo:padding-right="0.25cm" fo:wrap-option="wrap" draw:shadow-color="#333333"/>
    </style:style>
    <style:style style:name="gr33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19.703cm" fo:padding-top="0.13cm" fo:padding-bottom="0.13cm" fo:padding-left="0.25cm" fo:padding-right="0.25cm" fo:wrap-option="wrap" draw:shadow-color="#333333"/>
    </style:style>
    <style:style style:name="gr34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1.215cm" fo:padding-top="0.13cm" fo:padding-bottom="0.13cm" fo:padding-left="0.25cm" fo:padding-right="0.25cm" fo:wrap-option="wrap" draw:shadow-color="#333333"/>
    </style:style>
    <style:style style:name="gr35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19.281cm" fo:padding-top="0.13cm" fo:padding-bottom="0.13cm" fo:padding-left="0.25cm" fo:padding-right="0.25cm" fo:wrap-option="wrap" draw:shadow-color="#333333"/>
    </style:style>
    <style:style style:name="gr36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gr37" style:family="graphic" style:parent-style-name="standard" style:list-style-name="L1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7.238cm" fo:padding-top="0.13cm" fo:padding-bottom="0.13cm" fo:padding-left="0.25cm" fo:padding-right="0.25cm" fo:wrap-option="wrap" draw:shadow-color="#333333"/>
    </style:style>
    <style:style style:name="gr38" style:family="graphic" style:parent-style-name="standard" style:list-style-name="L1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5.137cm" fo:padding-top="0.13cm" fo:padding-bottom="0.13cm" fo:padding-left="0.25cm" fo:padding-right="0.25cm" fo:wrap-option="wrap" draw:shadow-color="#333333"/>
    </style:style>
    <style:style style:name="gr39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3.316cm" fo:min-width="26.552cm" fo:padding-top="0.13cm" fo:padding-bottom="0.13cm" fo:padding-left="0.25cm" fo:padding-right="0.25cm" fo:wrap-option="no-wrap" draw:shadow-color="#333333"/>
    </style:style>
    <style:style style:name="gr40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6.537cm" fo:padding-top="0.13cm" fo:padding-bottom="0.13cm" fo:padding-left="0.25cm" fo:padding-right="0.25cm" fo:wrap-option="wrap" draw:shadow-color="#333333"/>
    </style:style>
    <style:style style:name="gr41" style:family="graphic" style:parent-style-name="standard" style:list-style-name="L1">
      <style:graphic-properties draw:stroke="dash" draw:stroke-dash="Dash_20_2" svg:stroke-width="0.026cm" svg:stroke-color="#000000" draw:stroke-linejoin="miter" draw:fill="none" draw:fill-color="#000000" draw:textarea-horizontal-align="justify" draw:textarea-vertical-align="top" draw:auto-grow-height="true" fo:min-height="12.7cm" fo:padding-top="0.13cm" fo:padding-bottom="0.13cm" fo:padding-left="0.25cm" fo:padding-right="0.25cm" fo:wrap-option="wrap" draw:shadow-color="#333333"/>
    </style:style>
    <style:style style:name="gr42" style:family="graphic" style:parent-style-name="standard">
      <style:graphic-properties draw:stroke="solid" svg:stroke-width="0.026cm" svg:stroke-color="#000000" draw:stroke-linejoin="miter" draw:fill="none" draw:fill-color="#000000" draw:textarea-horizontal-align="justify" draw:textarea-vertical-align="middle" draw:auto-grow-height="false" fo:padding-top="0.13cm" fo:padding-bottom="0cm" fo:padding-left="0.25cm" fo:padding-right="0.25cm" fo:wrap-option="wrap" draw:shadow-color="#333333"/>
    </style:style>
    <style:style style:name="gr43" style:family="graphic" style:parent-style-name="standard">
      <style:graphic-properties draw:stroke="none" draw:fill="none" draw:fill-color="#000000" draw:textarea-horizontal-align="justify" draw:textarea-vertical-align="top" draw:auto-grow-height="true" fo:min-height="0.795cm" fo:padding-top="0.13cm" fo:padding-bottom="0.13cm" fo:padding-left="0.25cm" fo:padding-right="0.25cm" fo:wrap-option="wrap" draw:shadow-color="#333333"/>
    </style:style>
    <style:style style:name="gr44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0.797cm" fo:min-width="13.484cm" fo:padding-top="0.13cm" fo:padding-bottom="0.13cm" fo:padding-left="0.25cm" fo:padding-right="0.25cm" fo:wrap-option="no-wrap" draw:shadow-color="#333333"/>
    </style:style>
    <style:style style:name="gr45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16.621cm" fo:padding-top="0.13cm" fo:padding-bottom="0.13cm" fo:padding-left="0.25cm" fo:padding-right="0.25cm" fo:wrap-option="wrap" draw:shadow-color="#333333"/>
    </style:style>
    <style:style style:name="gr46" style:family="graphic" style:parent-style-name="standard" style:list-style-name="L1">
      <style:graphic-properties draw:stroke="none" draw:fill="none" draw:fill-color="#000000" draw:textarea-horizontal-align="justify" draw:textarea-vertical-align="top" draw:auto-grow-height="true" fo:min-height="3.036cm" fo:padding-top="0.13cm" fo:padding-bottom="0.13cm" fo:padding-left="0.25cm" fo:padding-right="0.25cm" fo:wrap-option="wrap" draw:shadow-color="#333333"/>
    </style:style>
    <style:style style:name="pr1" style:family="presentation" style:parent-style-name="Default-notes">
      <style:graphic-properties draw:fill-color="#ffffff" draw:auto-grow-height="true" fo:min-height="11.43cm"/>
    </style:style>
    <style:style style:name="pr2" style:family="presentation" style:parent-style-name="Default-notes">
      <style:graphic-properties draw:fill-color="#ffffff" fo:min-height="11.179cm"/>
    </style:style>
    <style:style style:name="P1" style:family="paragraph">
      <style:paragraph-properties fo:margin-left="0cm" fo:margin-right="0cm" fo:text-align="center" fo:text-indent="0cm"/>
      <style:text-properties fo:language="lt" fo:country="LT" style:font-size-asian="17pt" style:font-size-complex="17pt"/>
    </style:style>
    <style:style style:name="P2" style:family="paragraph">
      <style:paragraph-properties fo:margin-left="0cm" fo:margin-right="0cm" fo:line-height="100%" fo:text-align="center" fo:text-indent="0cm"/>
      <style:text-properties fo:language="lt" fo:country="LT" style:font-size-asian="17pt" style:font-size-complex="17pt" fo:hyphenate="true"/>
    </style:style>
    <style:style style:name="P3" style:family="paragraph">
      <style:text-properties fo:language="lt" fo:country="LT" style:font-size-asian="17pt" style:font-size-complex="17pt"/>
    </style:style>
    <style:style style:name="P4" style:family="paragraph">
      <style:paragraph-properties fo:margin-left="0cm" fo:margin-right="0cm" fo:line-height="140%" fo:text-indent="0cm" style:punctuation-wrap="simple" style:line-break="normal"/>
      <style:text-properties fo:language="lt" fo:country="LT" style:font-size-asian="17pt" style:font-size-complex="17pt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9.7999992370605pt" fo:language="lt" fo:country="LT" style:font-size-asian="17pt" style:font-size-complex="17pt"/>
    </style:style>
    <style:style style:name="P6" style:family="paragraph">
      <style:paragraph-properties fo:margin-left="0cm" fo:margin-right="0cm" fo:margin-top="0cm" fo:margin-bottom="0cm" fo:line-height="140%" fo:text-align="start" fo:text-indent="0cm" style:punctuation-wrap="simple" style:line-break="normal" style:writing-mode="lr-tb"/>
      <style:text-properties fo:language="lt" fo:country="LT"/>
    </style:style>
    <style:style style:name="P7" style:family="paragraph">
      <style:paragraph-properties fo:margin-left="1.27cm" fo:margin-right="0cm" fo:margin-top="0cm" fo:margin-bottom="0cm" fo:line-height="14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language="lt" fo:country="LT"/>
    </style:style>
    <style:style style:name="P8" style:family="paragraph">
      <style:paragraph-properties fo:margin-left="0cm" fo:margin-right="0cm" fo:margin-top="0cm" fo:margin-bottom="0cm" fo:line-height="140%" fo:text-align="start" fo:text-indent="0cm" style:punctuation-wrap="simple" style:line-break="normal" style:writing-mode="lr-tb"/>
      <style:text-properties fo:font-size="19.7999992370605pt" fo:language="lt" fo:country="L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punctuation-wrap="simple" style:line-break="normal"/>
    </style:style>
    <style:style style:name="P11" style:family="paragraph">
      <style:paragraph-properties fo:margin-left="0cm" fo:margin-right="0cm" fo:line-height="100%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line-height="100%" fo:text-indent="0cm" style:writing-mode="lr-tb" style:font-independent-line-spacing="true"/>
      <style:text-properties fo:font-size="19.7999992370605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indent="0cm" style:punctuation-wrap="simple" style:line-break="normal"/>
    </style:style>
    <style:style style:name="P15" style:family="paragraph">
      <style:paragraph-properties fo:margin-left="0cm" fo:margin-right="0cm" fo:text-indent="0cm" style:punctuation-wrap="simple" style:line-break="normal">
        <style:tab-stops>
          <style:tab-stop style:position="0cm"/>
          <style:tab-stop style:position="1.613cm"/>
          <style:tab-stop style:position="3.232cm"/>
          <style:tab-stop style:position="4.846cm"/>
          <style:tab-stop style:position="6.464cm"/>
          <style:tab-stop style:position="8.078cm"/>
          <style:tab-stop style:position="9.692cm"/>
          <style:tab-stop style:position="11.31cm"/>
          <style:tab-stop style:position="12.924cm"/>
          <style:tab-stop style:position="14.543cm"/>
          <style:tab-stop style:position="16.157cm"/>
          <style:tab-stop style:position="17.771cm"/>
          <style:tab-stop style:position="19.389cm"/>
          <style:tab-stop style:position="21.003cm"/>
          <style:tab-stop style:position="22.621cm"/>
          <style:tab-stop style:position="24.235cm"/>
          <style:tab-stop style:position="25.849cm"/>
          <style:tab-stop style:position="27.94cm"/>
        </style:tab-stops>
      </style:paragraph-properties>
    </style:style>
    <style:style style:name="P16" style:family="paragraph">
      <style:paragraph-properties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 style:punctuation-wrap="simple" style:line-break="normal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line-height="120%" fo:text-indent="0cm"/>
    </style:style>
    <style:style style:name="P23" style:family="paragraph">
      <style:paragraph-properties fo:margin-left="0cm" fo:margin-right="0cm" fo:line-height="120%" fo:text-indent="0cm" style:punctuation-wrap="simple" style:line-break="normal"/>
    </style:style>
    <style:style style:name="P24" style:family="paragraph">
      <style:paragraph-properties fo:margin-left="0cm" fo:margin-right="0cm" fo:line-height="120%" fo:text-indent="0cm" style:writing-mode="lr-tb" style:font-independent-line-spacing="true"/>
      <style:text-properties fo:font-size="19.7999992370605pt"/>
    </style:style>
    <style:style style:name="P25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9.7999992370605pt"/>
    </style:style>
    <style:style style:name="P26" style:family="paragraph">
      <style:paragraph-properties fo:margin-left="0cm" fo:margin-right="0cm" fo:line-height="120%" fo:text-align="justify" fo:text-indent="0cm"/>
    </style:style>
    <style:style style:name="P27" style:family="paragraph">
      <style:paragraph-properties fo:margin-left="0cm" fo:margin-right="0cm" fo:line-height="120%" fo:text-align="justify" fo:text-indent="0cm" style:writing-mode="lr-tb" style:font-independent-line-spacing="true"/>
      <style:text-properties fo:font-size="19.7999992370605pt"/>
    </style:style>
    <style:style style:name="P28" style:family="paragraph">
      <style:paragraph-properties fo:margin-left="0cm" fo:margin-right="0cm" fo:line-height="100%" fo:text-align="justify" fo:text-indent="0cm"/>
    </style:style>
    <style:style style:name="P29" style:family="paragraph">
      <style:paragraph-properties fo:margin-left="0cm" fo:margin-right="0cm" fo:line-height="100%" fo:text-align="justify" fo:text-indent="0cm" style:writing-mode="lr-tb" style:font-independent-line-spacing="true"/>
      <style:text-properties fo:font-size="19.7999992370605pt"/>
    </style:style>
    <style:style style:name="P30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text-indent="0cm" style:writing-mode="lr-tb" style:font-independent-line-spacing="true"/>
      <style:text-properties fo:font-size="19.7999992370605pt"/>
    </style:style>
    <style:style style:name="P32" style:family="paragraph">
      <style:paragraph-properties fo:margin-left="0cm" fo:margin-right="0cm" fo:line-height="100%" fo:text-indent="0cm"/>
      <style:text-properties fo:font-size="19.7999992370605pt" style:font-size-asian="24pt" style:font-size-complex="24pt"/>
    </style:style>
    <style:style style:name="P33" style:family="paragraph">
      <style:paragraph-properties fo:margin-left="0cm" fo:margin-right="0cm" fo:text-indent="0cm" style:punctuation-wrap="simple" style:line-break="normal"/>
      <style:text-properties fo:font-size="19.7999992370605pt" style:font-size-asian="24pt" style:font-size-complex="24pt"/>
    </style:style>
    <style:style style:name="P34" style:family="paragraph">
      <style:paragraph-properties fo:margin-left="0cm" fo:margin-right="0cm" fo:line-height="100%" fo:text-indent="0cm" style:writing-mode="lr-tb" style:font-independent-line-spacing="true"/>
      <style:text-properties fo:font-size="19.7999992370605pt" style:font-size-asian="24pt" style:font-size-complex="24pt"/>
    </style:style>
    <style:style style:name="P35" style:family="paragraph">
      <style:paragraph-properties fo:margin-left="0cm" fo:margin-right="0cm" fo:line-height="100%" fo:text-indent="0cm"/>
      <style:text-properties fo:font-size="19.7999992370605pt" fo:language="lt" fo:country="LT" style:font-size-asian="24pt" style:font-size-complex="24pt"/>
    </style:style>
    <style:style style:name="P36" style:family="paragraph">
      <style:paragraph-properties fo:margin-left="0cm" fo:margin-right="0cm" fo:text-indent="0cm" style:punctuation-wrap="simple" style:line-break="normal"/>
      <style:text-properties fo:font-size="19.7999992370605pt" fo:language="lt" fo:country="LT" style:font-size-asian="24pt" style:font-size-complex="24pt"/>
    </style:style>
    <style:style style:name="P37" style:family="paragraph">
      <style:paragraph-properties fo:margin-left="0cm" fo:margin-right="0cm" fo:line-height="100%" fo:text-indent="0cm" style:writing-mode="lr-tb" style:font-independent-line-spacing="true"/>
      <style:text-properties fo:font-size="19.7999992370605pt" fo:language="lt" fo:country="LT" style:font-size-asian="24pt" style:font-size-complex="24pt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39" style:family="paragraph">
      <style:paragraph-properties fo:margin-left="1.27cm" fo:margin-right="0cm" fo:text-indent="-1.27cm"/>
    </style:style>
    <style:style style:name="P40" style:family="paragraph">
      <style:paragraph-properties fo:margin-left="1.27cm" fo:margin-right="0cm" fo:text-indent="-1.27cm" style:writing-mode="lr-tb" style:font-independent-line-spacing="true"/>
      <style:text-properties fo:font-size="19.7999992370605pt"/>
    </style:style>
    <style:style style:name="P41" style:family="paragraph">
      <style:paragraph-properties fo:margin-left="1.27cm" fo:margin-right="0cm" fo:line-height="100%" fo:text-align="center" fo:text-indent="-1.27cm"/>
    </style:style>
    <style:style style:name="P42" style:family="paragraph">
      <style:paragraph-properties fo:margin-left="1.27cm" fo:margin-right="0cm" fo:line-height="100%" fo:text-indent="-1.27cm" style:punctuation-wrap="simple" style:line-break="normal"/>
    </style:style>
    <style:style style:name="P43" style:family="paragraph">
      <style:paragraph-properties fo:margin-left="1.27cm" fo:margin-right="0cm" fo:line-height="100%" fo:text-align="center" fo:text-indent="-1.27cm" style:writing-mode="lr-tb" style:font-independent-line-spacing="true"/>
      <style:text-properties fo:font-size="19.7999992370605pt"/>
    </style:style>
    <style:style style:name="P44" style:family="paragraph">
      <style:paragraph-properties fo:margin-left="1.27cm" fo:margin-right="0cm" fo:line-height="100%" fo:text-indent="-1.27cm"/>
    </style:style>
    <style:style style:name="P45" style:family="paragraph">
      <style:paragraph-properties fo:margin-left="1.27cm" fo:margin-right="0cm" fo:text-indent="-1.27cm" style:punctuation-wrap="simple" style:line-break="normal"/>
    </style:style>
    <style:style style:name="P46" style:family="paragraph">
      <style:paragraph-properties fo:margin-left="1.27cm" fo:margin-right="0cm" fo:line-height="100%" fo:text-indent="-1.27cm" style:writing-mode="lr-tb" style:font-independent-line-spacing="true"/>
      <style:text-properties fo:font-size="19.7999992370605pt"/>
    </style:style>
    <style:style style:name="T1" style:family="text">
      <style:text-properties fo:font-size="17pt" fo:language="lt" fo:country="LT" fo:font-weight="bold" style:font-size-asian="17pt" style:font-weight-asian="bold" style:font-size-complex="17pt" style:font-weight-complex="bold"/>
    </style:style>
    <style:style style:name="T2" style:family="text">
      <style:text-properties fo:font-family="Arial" style:font-family-generic="swiss" style:font-pitch="variable" fo:font-size="19.7999992370605pt" fo:language="lt" fo:country="LT" fo:font-weight="bold" style:font-size-asian="17pt" style:font-weight-asian="bold" style:font-size-complex="17pt" style:font-weight-complex="bold"/>
    </style:style>
    <style:style style:name="T3" style:family="text">
      <style:text-properties fo:language="lt" fo:country="LT" fo:font-weight="bold" style:font-size-asian="17pt" style:font-weight-asian="bold" style:font-size-complex="17pt" style:font-weight-complex="bold"/>
    </style:style>
    <style:style style:name="T4" style:family="text">
      <style:text-properties fo:language="lt" fo:country="LT" style:font-size-asian="17pt" style:font-size-complex="17pt"/>
    </style:style>
    <style:style style:name="T5" style:family="text">
      <style:text-properties fo:color="#000000" fo:language="lt" fo:country="LT" fo:font-weight="bold" style:font-size-asian="17pt" style:font-weight-asian="bold" style:font-size-complex="17pt" style:font-weight-complex="bold"/>
    </style:style>
    <style:style style:name="T6" style:family="text">
      <style:text-properties fo:font-family="Arial" style:font-family-generic="swiss" style:font-pitch="variable" fo:font-size="19.7999992370605pt" fo:language="lt" fo:country="LT" style:font-size-asian="17pt" style:font-size-complex="17pt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24pt" fo:language="lt" fo:country="L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24pt" fo:language="lt" fo:country="L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4pt" fo:language="lt" fo:country="L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font-relief="none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14pt" fo:language="lt" fo:country="LT" fo:font-style="normal" fo:text-shadow="none" style:text-underline-style="none" fo:font-weight="bold" style:font-family-asian="Arial" style:font-family-generic-asian="swiss" style:font-pitch-asian="variable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 style:font-relief="none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8pt" fo:language="lt" fo:country="L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font-relief="none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16pt" fo:language="lt" fo:country="L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16pt" fo:language="lt" fo:country="LT" fo:font-style="normal" fo:text-shadow="none" style:text-underline-style="none" fo:font-weight="bold" style:font-family-asian="Arial" style:font-family-generic-asian="swiss" style:font-pitch-asian="variable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 style:font-relief="none"/>
    </style:style>
    <style:style style:name="T14" style:family="text">
      <style:text-properties fo:font-family="Arial" style:font-family-generic="swiss" style:font-pitch="variable" fo:font-size="19.7999992370605pt" fo:language="en" fo:country="US" style:text-underline-style="solid" style:text-underline-width="auto" style:text-underline-color="font-color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5" style:family="text">
      <style:text-properties fo:font-family="Arial" style:font-family-generic="swiss" style:font-pitch="variable" fo:font-size="19.7999992370605pt" fo:language="en" fo:country="GB" style:text-underline-style="solid" style:text-underline-width="auto" style:text-underline-color="font-color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6" style:family="text">
      <style:text-properties fo:font-family="Arial" style:font-family-generic="swiss" style:font-pitch="variable" fo:font-size="19.7999992370605pt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7" style:family="text">
      <style:text-properties fo:font-family="Arial" style:font-family-generic="swiss" style:font-pitch="variable" fo:font-size="20pt" fo:language="en" fo:country="US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18" style:family="text">
      <style:text-properties fo:font-family="'Arial Unicode MS'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9" style:family="text">
      <style:text-properties fo:font-family="'Arial Unicode MS'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font-family="Arial" style:font-family-generic="swiss" style:font-pitch="variable" fo:font-size="19.7999992370605pt" fo:language="lt" fo:country="LT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family="Arial" style:font-family-generic="swiss" style:font-pitch="variable" fo:font-size="19.7999992370605pt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family="'Arial Unicode MS'" style:font-pitch="variable" fo:font-size="20pt" fo:language="lt" fo:country="LT" fo:font-weight="bold" style:font-size-asian="20pt" style:font-weight-asian="bold" style:font-size-complex="20pt" style:font-weight-complex="bold"/>
    </style:style>
    <style:style style:name="T23" style:family="text">
      <style:text-properties fo:font-family="Arial" style:font-family-generic="swiss" style:font-pitch="variable" fo:font-size="19.7999992370605pt" fo:language="en" fo:country="GB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4" style:family="text">
      <style:text-properties fo:font-family="Arial" style:font-family-generic="swiss" style:font-pitch="variable" fo:font-size="19.7999992370605pt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5" style:family="text">
      <style:text-properties fo:color="#003399" fo:font-size="20pt" fo:language="en" fo:country="GB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26" style:family="text">
      <style:text-properties fo:font-size="20pt" fo:language="en" fo:country="GB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27" style:family="text">
      <style:text-properties fo:font-size="20pt" fo:language="lt" fo:country="LT" fo:font-weight="bold" style:font-size-asian="20pt" style:font-weight-asian="bold" style:font-size-complex="20pt" style:font-weight-complex="bold"/>
    </style:style>
    <style:style style:name="T28" style:family="text">
      <style:text-properties fo:font-family="Verdana" style:font-family-generic="swiss" style:font-pitch="variable" fo:font-size="16pt" fo:language="en" fo:country="GB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29" style:family="text">
      <style:text-properties fo:font-family="Verdana" style:font-family-generic="swiss" style:font-pitch="variable" fo:font-size="14pt" fo:language="en" fo:country="GB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0" style:family="text">
      <style:text-properties fo:font-family="Verdana" style:font-family-generic="swiss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1" style:family="text">
      <style:text-properties fo:font-family="Verdana" style:font-family-generic="swiss" style:font-pitch="variable" fo:font-size="12pt" fo:language="en" fo:country="GB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2" style:family="text">
      <style:text-properties fo:font-family="Verdana" style:font-family-generic="swiss" style:font-pitch="variable" fo:font-size="14pt" fo:language="lt" fo:country="LT" fo:font-weight="bold" style:font-size-asian="14pt" style:font-weight-asian="bold" style:font-size-complex="14pt" style:font-weight-complex="bold"/>
    </style:style>
    <style:style style:name="T33" style:family="text">
      <style:text-properties fo:font-size="14pt" fo:language="en" fo:country="GB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4" style:family="text">
      <style:text-properties fo:font-family="Arial" style:font-family-generic="swiss" style:font-pitch="variable" fo:font-size="19.7999992370605pt" fo:language="en" fo:country="GB" fo:font-style="italic" fo:font-weight="bold" style:font-family-asian="Arial" style:font-family-generic-asian="swiss" style:font-pitch-asian="variable" style:font-style-asian="italic" style:font-weight-asian="bold" style:font-family-complex="Arial" style:font-family-generic-complex="swiss" style:font-pitch-complex="variable" style:font-style-complex="italic" style:font-weight-complex="bold"/>
    </style:style>
    <style:style style:name="T35" style:family="text">
      <style:text-properties fo:font-family="Arial" style:font-family-generic="swiss" style:font-pitch="variable" fo:font-size="19.7999992370605pt" fo:language="en" fo:country="GB" fo:font-weight="bold" style:font-weight-asian="bold" style:font-weight-complex="bold"/>
    </style:style>
    <style:style style:name="T36" style:family="text">
      <style:text-properties fo:font-family="Arial" style:font-family-generic="swiss" style:font-pitch="variable" fo:font-size="19.7999992370605pt" fo:language="en" fo:country="GB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37" style:family="text">
      <style:text-properties fo:font-family="Verdana" style:font-family-generic="swiss" style:font-pitch="variable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38" style:family="text">
      <style:text-properties fo:color="#ff0066" fo:font-size="20pt" fo:language="lt" fo:country="LT" fo:font-weight="bold" style:font-size-asian="20pt" style:font-weight-asian="bold" style:font-size-complex="20pt" style:font-weight-complex="bold"/>
    </style:style>
    <style:style style:name="T39" style:family="text">
      <style:text-properties fo:color="#ff0066" fo:font-size="20pt" fo:language="en" fo:country="GB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40" style:family="text">
      <style:text-properties fo:color="#000000" fo:font-family="Arial" style:font-family-generic="swiss" style:font-pitch="variable" fo:font-size="19.7999992370605pt" fo:language="en" fo:country="GB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1" style:family="text">
      <style:text-properties fo:color="#000000" fo:font-size="20pt" fo:language="en" fo:country="GB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42" style:family="text">
      <style:text-properties fo:color="#000000" fo:font-size="19.7999992370605pt" fo:language="en" fo:country="GB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T43" style:family="text">
      <style:text-properties fo:color="#000000" fo:font-family="Arial" style:font-family-generic="swiss" style:font-pitch="variable" fo:font-size="19.7999992370605pt" fo:language="lt" fo:country="LT" fo:font-weight="bold" style:font-weight-asian="bold" style:font-weight-complex="bold"/>
    </style:style>
    <style:style style:name="T44" style:family="text">
      <style:text-properties fo:color="#000033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45" style:family="text">
      <style:text-properties fo:color="#000033" fo:font-family="Arial" style:font-family-generic="swiss" style:font-pitch="variable" fo:font-size="28pt" fo:language="lt" fo:country="LT" fo:font-weight="bold" style:font-size-asian="28pt" style:font-weight-asian="bold" style:font-size-complex="28pt" style:font-weight-complex="bold"/>
    </style:style>
    <style:style style:name="T46" style:family="text">
      <style:text-properties fo:color="#000000" fo:font-family="Arial" style:font-family-generic="swiss" style:font-pitch="variable" fo:font-size="19.7999992370605pt" fo:language="en" fo:country="GB" fo:font-weight="bold" style:font-weight-asian="bold" style:font-weight-complex="bold"/>
    </style:style>
    <style:style style:name="T47" style:family="text">
      <style:text-properties fo:color="#000000" fo:font-family="Arial" style:font-family-generic="swiss" style:font-pitch="variable" fo:font-size="19.7999992370605pt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48" style:family="text">
      <style:text-properties fo:color="#000000" fo:font-family="Arial" style:font-family-generic="swiss" style:font-pitch="variable" fo:font-size="20pt" fo:language="lt" fo:country="LT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49" style:family="text">
      <style:text-properties fo:color="#000000" fo:font-size="20pt" fo:language="lt" fo:country="LT" fo:font-weight="bold" style:font-size-asian="20pt" style:font-weight-asian="bold" style:font-size-complex="20pt" style:font-weight-complex="bold"/>
    </style:style>
    <style:style style:name="T50" style:family="text">
      <style:text-properties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1" style:family="text">
      <style:text-properties fo:color="#000000" fo:font-family="Arial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2" style:family="text">
      <style:text-properties fo:color="#000000" fo:font-family="Arial" style:font-family-generic="swiss" style:font-pitch="variable" fo:font-size="19.7999992370605pt" fo:language="en" fo:country="GB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T53" style:family="text">
      <style:text-properties fo:color="#000000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4" style:family="text">
      <style:text-properties fo:color="#000000" fo:font-family="'Arial Unicode MS'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55" style:family="text">
      <style:text-properties fo:color="#000000" fo:font-family="Arial" style:font-family-generic="swiss" style:font-pitch="variable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56" style:family="text">
      <style:text-properties fo:color="#000000" fo:language="en" fo:country="GB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T57" style:family="text">
      <style:text-properties fo:font-family="Arial" style:font-family-generic="swiss" style:font-pitch="variable" fo:language="lt" fo:country="LT"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color="#000000" fo:font-family="Arial" style:font-family-generic="swiss" style:font-pitch="variable" fo:language="lt" fo:country="LT" fo:font-weight="bold" style:font-weight-asian="bold" style:font-weight-complex="bold"/>
    </style:style>
    <style:style style:name="T59" style:family="text">
      <style:text-properties fo:color="#000000" fo:font-family="Arial" style:font-family-generic="swiss" style:font-pitch="variable" fo:font-size="19.7999992370605pt" fo:language="lt" fo:country="LT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60" style:family="text">
      <style:text-properties fo:color="#000000" fo:font-size="19.7999992370605pt" fo:language="lt" fo:country="LT" fo:font-weight="bold" style:font-family-asian="'Courier New'" style:font-family-generic-asian="modern" style:font-pitch-asian="fixed" style:font-weight-asian="bold" style:font-family-complex="'Courier New'" style:font-family-generic-complex="modern" style:font-pitch-complex="fixed" style:font-weight-complex="bold"/>
    </style:style>
    <style:style style:name="T61" style:family="text">
      <style:text-properties fo:color="#000000" fo:font-size="19.7999992370605pt" fo:language="lt" fo:country="LT" fo:font-weight="bold" style:font-weight-asian="bold" style:font-weight-complex="bold"/>
    </style:style>
    <style:style style:name="T62" style:family="text">
      <style:text-properties fo:color="#000000" fo:font-family="Verdana" style:font-family-generic="swiss" style:font-pitch="variable"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63" style:family="text">
      <style:text-properties fo:color="#000000" fo:font-family="Verdana" style:font-family-generic="swiss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64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65" style:family="text">
      <style:text-properties fo:color="#000000" fo:font-family="Arial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66" style:family="text">
      <style:text-properties fo:color="#000000" fo:font-family="Arial" style:font-family-generic="swiss" style:font-pitch="variable" fo:font-size="20pt" fo:language="lt" fo:country="LT" fo:font-weight="bold" style:font-size-asian="20pt" style:font-weight-asian="bold" style:font-size-complex="20pt" style:font-weight-complex="bold"/>
    </style:style>
    <style:style style:name="T67" style:family="text">
      <style:text-properties fo:font-family="Arial" style:font-family-generic="swiss" style:font-pitch="variable"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68" style:family="text">
      <style:text-properties fo:color="#000033" fo:font-family="Arial" style:font-family-generic="swiss" style:font-pitch="variable" fo:font-size="19.7999992370605pt" fo:language="en" fo:country="GB" fo:font-weight="bold" style:font-weight-asian="bold" style:font-weight-complex="bold"/>
    </style:style>
    <style:style style:name="T69" style:family="text">
      <style:text-properties fo:color="#000000" fo:font-family="Verdana" style:font-family-generic="swiss" style:font-pitch="variable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70" style:family="text">
      <style:text-properties fo:color="#000000" style:text-line-through-style="none" style:text-position="0% 100%" fo:font-family="Verdana" style:font-family-generic="swiss" style:font-pitch="variable" fo:font-size="20pt" fo:language="en" fo:country="GB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71" style:family="text">
      <style:text-properties fo:color="#000000" style:text-line-through-style="none" style:text-position="0% 100%" fo:font-family="Verdana" style:font-family-generic="swiss" style:font-pitch="variable" fo:font-size="20pt" fo:language="lt" fo:country="L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72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73" style:family="text">
      <style:text-properties fo:color="#000000" fo:font-family="Verdana" style:font-family-generic="swiss" style:font-pitch="variable" fo:font-size="19.7999992370605pt" fo:language="en" fo:country="GB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74" style:family="text">
      <style:text-properties fo:color="#000000" fo:font-family="Verdana" style:font-family-generic="swiss" style:font-pitch="variable" fo:font-size="19.7999992370605pt" fo:language="en" fo:country="GB" fo:font-style="italic" fo:font-weight="bold" style:font-family-asian="'Times New Roman'" style:font-family-generic-asian="roman" style:font-pitch-asian="variable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T75" style:family="text">
      <style:text-properties fo:color="#000000" fo:font-family="Verdana" style:font-family-generic="swiss" style:font-pitch="variable" fo:font-size="20pt" fo:language="en" fo:country="GB" fo:font-style="italic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76" style:family="text">
      <style:text-properties fo:color="#000000" fo:font-size="19.7999992370605pt" fo:language="en" fo:country="GB" fo:font-weight="bold" style:font-weight-asian="bold" style:font-weight-complex="bold"/>
    </style:style>
    <style:style style:name="T77" style:family="text">
      <style:text-properties fo:color="#000000" fo:font-size="19.7999992370605pt" fo:language="en" fo:country="GB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78" style:family="text">
      <style:text-properties fo:color="#000000" fo:font-family="Arial" style:font-family-generic="swiss" style:font-pitch="variable" fo:font-size="19.7999992370605pt" fo:language="en" fo:country="GB" style:text-underline-style="solid" style:text-underline-width="auto" style:text-underline-color="font-color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79" style:family="text">
      <style:text-properties fo:font-size="19.7999992370605pt" fo:language="en" fo:country="GB"/>
    </style:style>
    <style:style style:name="T80" style:family="text">
      <style:text-properties fo:font-size="19.7999992370605pt" fo:language="en" fo:country="GB" fo:font-weight="bold" style:font-weight-asian="bold" style:font-weight-complex="bold"/>
    </style:style>
    <style:style style:name="T81" style:family="text">
      <style:text-properties fo:font-size="19.7999992370605pt" fo:language="lt" fo:country="LT" fo:font-weight="bold" style:font-weight-asian="bold" style:font-weight-complex="bold"/>
    </style:style>
    <style:style style:name="T82" style:family="text">
      <style:text-properties fo:font-size="19.7999992370605pt" fo:language="lt" fo:country="LT"/>
    </style:style>
    <style:style style:name="T83" style:family="text">
      <style:text-properties fo:color="#000000" style:text-line-through-style="none" style:text-position="0% 100%" fo:font-family="'Comic Sans MS'" style:font-family-generic="script" style:font-pitch="variable" fo:font-size="20pt" fo:language="en" fo:country="GB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84" style:family="text">
      <style:text-properties fo:color="#000000" style:text-line-through-style="none" style:text-position="0% 100%" fo:font-family="'Comic Sans MS'" style:font-family-generic="script" style:font-pitch="variable" fo:font-size="20pt" fo:language="en" fo:country="GB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 style:font-relief="none"/>
    </style:style>
    <style:style style:name="T85" style:family="text">
      <style:text-properties fo:color="#000000" style:text-line-through-style="none" style:text-position="0% 100%" fo:font-family="'Comic Sans MS'" style:font-family-generic="script" style:font-pitch="variable" fo:font-size="20pt" fo:language="lt" fo:country="L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86" style:family="text">
      <style:text-properties fo:color="#000000" fo:font-family="'Comic Sans MS'" style:font-family-generic="script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87" style:family="text">
      <style:text-properties fo:font-family="Arial" style:font-family-generic="swiss" style:font-pitch="variable" fo:font-size="18pt" fo:language="en" fo:country="GB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88" style:family="text">
      <style:text-properties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89" style:family="text">
      <style:text-properties fo:font-size="16pt" fo:language="en" fo:country="GB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90" style:family="text">
      <style:text-properties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91" style:family="text">
      <style:text-properties fo:font-family="Arial" style:font-family-generic="swiss" style:font-pitch="variable" fo:font-size="19.7999992370605pt" fo:language="lt" fo:country="LT" fo:font-weight="bold" style:font-weight-asian="bold" style:font-weight-complex="bold"/>
    </style:style>
    <style:style style:name="T92" style:family="text">
      <style:text-properties fo:color="#000000" fo:font-family="Arial" style:font-family-generic="swiss" style:font-pitch="variable" fo:font-size="19.7999992370605pt" fo:language="lt" fo:country="LT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5" draw:layer="layout" svg:width="28cm" svg:height="20.319cm" svg:x="0cm" svg:y="0.001cm">
          <text:list text:style-name="L1">
            <text:list-header>
              <text:p text:style-name="P1"><text:span text:style-name="T1"/></text:p>
              <text:p text:style-name="P2"><text:span text:style-name="T2">Java programavimo pagrindai </text:span></text:p>
              <text:p text:style-name="P3"><text:span text:style-name="T3">Kurso atsiskaitymo tvarka:</text:span><text:span text:style-name="T4"> http://uosis.mif.vu.lt/~bastys/java/paskaitos/atsisk.html</text:span></text:p>
            </text:list-header>
          </text:list>
          <text:p text:style-name="P3"><text:span text:style-name="T4"/></text:p>
          <text:p text:style-name="P3"><text:span text:style-name="T5">Literatūra:</text:span><text:span text:style-name="T3"> </text:span></text:p>
          <text:list text:style-name="L2">
            <text:list-item>
              <text:p text:style-name="P3"><text:span text:style-name="T4">Kurso puslapis:</text:span></text:p>
            </text:list-item>
          </text:list>
          <text:list text:style-name="L1">
            <text:list-item>
              <text:p text:style-name="P3"><text:span text:style-name="T4">http://uosis.mif.vu.lt/~bastys/java/paskaitos/index.html</text:span></text:p>
            </text:list-item>
            <text:list-item>
              <text:p text:style-name="P3"><text:span text:style-name="T4">Pagrindinis paskaitose naudojamas Sun Microsystems parengtas šaltinis: http://docs.oracle.com/javase/tutorial/</text:span></text:p>
            </text:list-item>
          </text:list>
          <text:list text:style-name="L2">
            <text:list-item>
              <text:p text:style-name="P3"><text:span text:style-name="T4">Algirdas Deveikis, Objektinis programavimas Java kalba</text:span></text:p>
            </text:list-item>
            <text:list-item>
              <text:p text:style-name="P3"><text:span text:style-name="T4">Java kalbos specifikacija:</text:span></text:p>
            </text:list-item>
          </text:list>
          <text:list text:style-name="L1">
            <text:list-header>
              <text:p text:style-name="P3"><text:span text:style-name="T4">http://docs.oracle.com/javase/7/docs/api/index.html</text:span></text:p>
            </text:list-header>
          </text:list>
          <text:p text:style-name="P4"><text:span text:style-name="T6">Redaktoriai</text:span></text:p>
          <text:p text:style-name="P4"><text:span text:style-name="T6">1. JavaEditor http://javaeditor.org/index.php/Main_Page</text:span></text:p>
          <text:p text:style-name="P4"><text:span text:style-name="T6">2. Eclipse </text:span><text:span text:style-name="T6"><text:a xlink:href="http://www.eclipse.org/">http://www.eclipse.org/</text:a></text:span></text:p>
          <text:p text:style-name="P4"><text:span text:style-name="T6">Java programinė įranga</text:span></text:p>
          <text:p text:style-name="P4"><text:span text:style-name="T6">http://www.oracle.com/technetwork/java/index.htm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3" draw:text-style-name="P8" draw:layer="layout" svg:width="25.4cm" svg:height="19.552cm" svg:x="1.27cm" svg:y="0.635cm">
          <draw:text-box>
            <text:list text:style-name="L3">
              <text:list-item>
                <text:p text:style-name="P6"><text:span text:style-name="T7">Mano pirmoji</text:span><text:span text:style-name="T8"><text:line-break/></text:span><text:span text:style-name="T8">http://java.sun.com</text:span></text:p>
              </text:list-item>
            </text:list>
            <text:p text:style-name="P6"><text:span text:style-name="T9">◊</text:span><text:span text:style-name="T9">Jūsų pirmoji Java programa </text:span></text:p>
            <text:p text:style-name="P7"><text:span text:style-name="T9"><text:tab/></text:span><text:span text:style-name="T9">◊</text:span><text:span text:style-name="T10">Parametrų perdavimas komandine eilute</text:span></text:p>
            <text:p text:style-name="P7"><text:span text:style-name="T10"><text:tab/></text:span><text:span text:style-name="T9">◊</text:span><text:span text:style-name="T10">Paprasto teksto spausdinimas</text:span><text:span text:style-name="T9"> </text:span></text:p>
            <text:list text:continue-numbering="true" text:style-name="L3">
              <text:list-item>
                <text:p text:style-name="P6"><text:span text:style-name="T7">Java programos analizė</text:span><text:span text:style-name="T8"><text:line-break/></text:span><text:span text:style-name="T9">◊</text:span><text:span text:style-name="T10">Struktūros apžvalga</text:span></text:p>
              </text:list-item>
            </text:list>
            <text:p text:style-name="P7"><text:span text:style-name="T9"><text:tab/></text:span><text:span text:style-name="T9">◊</text:span><text:span text:style-name="T10">Kintamieji</text:span><text:span text:style-name="T9"> ◊</text:span><text:span text:style-name="T10">Metodai</text:span><text:span text:style-name="T9"> ◊</text:span><text:span text:style-name="T10">Klasės</text:span><text:span text:style-name="T9"> ◊</text:span><text:span text:style-name="T10">Paketai</text:span><text:span text:style-name="T11"> </text:span></text:p>
            <text:list text:continue-numbering="true" text:style-name="L3">
              <text:list-item>
                <text:p text:style-name="P6"><text:span text:style-name="T7">Java praginos aplinka </text:span><text:span text:style-name="T8"><text:line-break/></text:span><text:span text:style-name="T12">◊</text:span><text:span text:style-name="T13">Kompiliavimas ir vykdymas</text:span><text:span text:style-name="T12"> </text:span></text:p>
              </text:list-item>
            </text:list>
            <text:p text:style-name="P7"><text:span text:style-name="T12"><text:tab/></text:span><text:span text:style-name="T12">◊</text:span><text:span text:style-name="T12">Betarpinis</text:span><text:span text:style-name="T13"> (JIT) kompiliavimas</text:span></text:p>
            <text:p text:style-name="P7"><text:span text:style-name="T13"><text:tab/></text:span><text:span text:style-name="T12">◊</text:span><text:span text:style-name="T12">"</text:span><text:span text:style-name="T13">Šiukšlių surinkimas" ("Garbage Collection")</text:span><text:span text:style-name="T12"> </text:span></text:p>
            <text:list text:continue-numbering="true" text:style-name="L3">
              <text:list-item>
                <text:p text:style-name="P6"><text:span text:style-name="T7">Java įskiepių kūrimas </text:span><text:span text:style-name="T8"><text:line-break/></text:span><text:span text:style-name="T12">◊</text:span><text:span text:style-name="T13">Jūsų pirmasis įskiepis</text:span><text:span text:style-name="T12"> ◊</text:span><text:span text:style-name="T13">Įskiepio anatomija</text:span><text:span text:style-name="T12"> </text:span></text:p>
              </text:list-item>
              <text:list-item>
                <text:p text:style-name="P6"><text:span text:style-name="T7">Įskiepių talpinimas Internete</text:span><text:span text:style-name="T8"> </text:span></text:p>
              </text:list-item>
              <text:list-item>
                <text:p text:style-name="P6"><text:span text:style-name="T7">Automatinis programos dokumentavimas </text:span></text:p>
              </text:list-item>
            </text:list>
            <text:p text:style-name="P6"><text:span text:style-name="T8">Testas 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style-name="gr4" draw:text-style-name="P12" draw:layer="layout" svg:width="28cm" svg:height="10.416cm" svg:x="0cm" svg:y="0.699cm">
          <text:list text:style-name="L1">
            <text:list-header>
              <text:p text:style-name="P9"><text:span text:style-name="T14">Mano pirmoji </text:span><text:span text:style-name="T15">java programa</text:span><text:span text:style-name="T16"> </text:span></text:p>
              <text:p text:style-name="P9"><text:span text:style-name="T17"/></text:p>
              <text:p text:style-name="P9"><text:span text:style-name="T17">1.</text:span></text:p>
              <text:p text:style-name="P9"><text:span text:style-name="T18">import java.util.*;</text:span></text:p>
              <text:p text:style-name="P10"><text:span text:style-name="T18">public class ManoPirmoji {</text:span></text:p>
              <text:p text:style-name="P11"><text:span text:style-name="T19"><text:s text:c="3"/></text:span><text:span text:style-name="T18">public final static void</text:span><text:span text:style-name="T19"> </text:span><text:span text:style-name="T18">main(String S[]) { </text:span><text:span text:style-name="T19"><text:tab/></text:span><text:span text:style-name="T19"><text:tab/></text:span><text:span text:style-name="T19"><text:tab/></text:span><text:span text:style-name="T18">System.out.println("Sveikas,Pasauli!"); </text:span></text:p>
              <text:p text:style-name="P11"><text:span text:style-name="T19"><text:tab/></text:span><text:span text:style-name="T18">Date d = new Date();</text:span></text:p>
              <text:p text:style-name="P11"><text:span text:style-name="T19"><text:tab/></text:span><text:span text:style-name="T18">System.out.println("Data: "+d.toString()); </text:span></text:p>
              <text:p text:style-name="P10"><text:span text:style-name="T19"><text:s text:c="3"/></text:span><text:span text:style-name="T18">}</text:span></text:p>
              <text:p text:style-name="P10"><text:span text:style-name="T18">} </text:span></text:p>
              <text:p text:style-name="P10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8cm" svg:height="1.955cm" svg:x="0.575cm" svg:y="9.525cm">
          <text:list text:style-name="L1">
            <text:list-header>
              <text:p text:style-name="P9"><text:span text:style-name="T19">2. &gt;&gt; </text:span><text:span text:style-name="T18">javac ManoPirmoji.java</text:span></text:p>
              <text:p text:style-name="P10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28cm" svg:height="1.955cm" svg:x="0cm" svg:y="11.374cm">
          <text:list text:style-name="L1">
            <text:list-header>
              <text:p text:style-name="P9"><text:span text:style-name="T19">3. &gt;&gt; </text:span><text:span text:style-name="T18">java ManoPirmoji</text:span></text:p>
              <text:p text:style-name="P10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28cm" svg:height="8.898cm" svg:x="0cm" svg:y="13.124cm">
          <text:list text:style-name="L1">
            <text:list-header>
              <text:p text:style-name="P9"><text:span text:style-name="T14">P</text:span><text:span text:style-name="T15">arametr</text:span><text:span text:style-name="T20">ų</text:span><text:span text:style-name="T15"> </text:span><text:span text:style-name="T20">perdavimas</text:span><text:span text:style-name="T15"> </text:span></text:p>
              <text:p text:style-name="P9"><text:span text:style-name="T21"/></text:p>
              <text:p text:style-name="P10"><text:span text:style-name="T18">public class KomandinesParametrai {</text:span></text:p>
              <text:p text:style-name="P11"><text:span text:style-name="T22"><text:s text:c="3"/></text:span><text:span text:style-name="T18">public final static void main(String args[] ) { </text:span></text:p>
            </text:list-header>
            <text:list-item>
              <text:p text:style-name="P11"><text:span text:style-name="T22"><text:tab/></text:span><text:span text:style-name="T18">System.out.println("Komandine eilute"</text:span><text:span text:style-name="T22">+</text:span></text:p>
              <text:p text:style-name="P11"><text:span text:style-name="T22"><text:tab/></text:span><text:span text:style-name="T22"><text:tab/></text:span><text:span text:style-name="T18">"buvo perduoti</text:span><text:span text:style-name="T22"> </text:span><text:span text:style-name="T18">tokie parametrai:");</text:span></text:p>
              <text:p text:style-name="P11"><text:span text:style-name="T22"><text:tab/></text:span><text:span text:style-name="T18">for</text:span><text:span text:style-name="T22"> </text:span><text:span text:style-name="T18">(int i=0; i&lt;args.length; i++) System.out.println(args[i]);</text:span></text:p>
              <text:p text:style-name="P10"><text:span text:style-name="T22"><text:s text:c="3"/></text:span><text:span text:style-name="T18">}</text:span></text:p>
              <text:p text:style-name="P10"><text:span text:style-name="T18">} </text:span></text:p>
              <text:p text:style-name="P10"><text:span text:style-name="T18"/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8" draw:text-style-name="P13" draw:layer="layout" svg:x1="0cm" svg:y1="12.598cm" svg:x2="26.755cm" svg:y2="12.598cm">
          <text:p/>
        </draw:line>
        <presentation:notes draw:style-name="dp2">
          <draw:page-thumbnail draw:style-name="gr2" draw:layer="layout" svg:width="12.699cm" svg:height="9.524cm" svg:x="3.175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custom-shape draw:style-name="gr9" draw:text-style-name="P12" draw:layer="layout" svg:width="28cm" svg:height="20.58cm" svg:x="0cm" svg:y="0.001cm">
          <text:list text:style-name="L1">
            <text:list-header>
              <text:p text:style-name="P9"><text:span text:style-name="T23">Pirminiai ir nuorodų kintamieji</text:span><text:span text:style-name="T24">. </text:span></text:p>
            </text:list-header>
          </text:list>
          <text:list text:style-name="L4">
            <text:list-header>
              <text:p text:style-name="P14"><text:span text:style-name="T25"> </text:span></text:p>
            </text:list-header>
          </text:list>
          <text:list text:style-name="L1">
            <text:list-header>
              <text:p text:style-name="P14"><text:span text:style-name="T26">public class Kintamieji{ <text:s text:c="2"/></text:span></text:p>
              <text:p text:style-name="P14"><text:span text:style-name="T26"><text:s text:c="3"/></text:span><text:span text:style-name="T26">public static void main(String args[]) {</text:span></text:p>
              <text:p text:style-name="P14"><text:span text:style-name="T26"><text:s text:c="6"/></text:span></text:p>
              <text:p text:style-name="P15"><text:span text:style-name="T27"><text:tab/></text:span><text:span text:style-name="T26">int manoPrimitive;</text:span></text:p>
              <text:p text:style-name="P15"><text:span text:style-name="T26"><text:tab/></text:span><text:span text:style-name="T26">//pirminio tipo kintamasis</text:span></text:p>
              <text:p text:style-name="P14"><text:span text:style-name="T27"/></text:p>
              <text:p text:style-name="P15"><text:span text:style-name="T26"> </text:span><text:span text:style-name="T27"><text:tab/></text:span><text:span text:style-name="T26">int manoReference[];</text:span></text:p>
              <text:p text:style-name="P15"><text:span text:style-name="T27"><text:tab/></text:span><text:span text:style-name="T26">//nuorodos tipo kintamasis</text:span></text:p>
              <text:p text:style-name="P14"><text:span text:style-name="T26"><text:s text:c="9"/></text:span></text:p>
              <text:p text:style-name="P14"><text:span text:style-name="T26"><text:s text:c="8"/></text:span><text:span text:style-name="T26">manoPrimitive=1;</text:span></text:p>
              <text:p text:style-name="P14"><text:span text:style-name="T26"><text:s text:c="8"/></text:span><text:span text:style-name="T26">//primityviam galime iš karto kažką priskirti</text:span></text:p>
              <text:p text:style-name="P14"><text:span text:style-name="T26"><text:s text:c="9"/></text:span></text:p>
              <text:p text:style-name="P14"><text:span text:style-name="T26"><text:s text:c="8"/></text:span><text:span text:style-name="T26">manoReference=new int[3];</text:span></text:p>
              <text:p text:style-name="P14"><text:span text:style-name="T26"><text:s text:c="8"/></text:span><text:span text:style-name="T26">//o nuorodai pirma reikia išskirti atminties, </text:span></text:p>
              <text:p text:style-name="P15"><text:span text:style-name="T26"><text:tab/></text:span><text:span text:style-name="T26">// kad vėliau ką nors priskirti</text:span></text:p>
              <text:p text:style-name="P14"><text:span text:style-name="T26"><text:s text:c="9"/></text:span></text:p>
              <text:p text:style-name="P14"><text:span text:style-name="T26"><text:s text:c="9"/></text:span><text:span text:style-name="T26">manoReference[0]=0;</text:span></text:p>
              <text:p text:style-name="P14"><text:span text:style-name="T26"><text:s text:c="9"/></text:span><text:span text:style-name="T26">manoReference[1]=1;</text:span></text:p>
              <text:p text:style-name="P14"><text:span text:style-name="T26"><text:s text:c="9"/></text:span><text:span text:style-name="T26">manoReference[2]=2; <text:s text:c="8"/></text:span></text:p>
              <text:p text:style-name="P14"><text:span text:style-name="T26"><text:s text:c="2"/></text:span><text:span text:style-name="T26">} <text:s text:c="2"/></text:span></text:p>
            </text:list-header>
          </text:list>
          <text:list text:style-name="L4">
            <text:list-header>
              <text:p text:style-name="P14"><text:span text:style-name="T25">}</text:span></text:p>
              <text:p text:style-name="P14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custom-shape draw:style-name="gr10" draw:text-style-name="P16" draw:layer="layout" svg:width="28cm" svg:height="0.001cm" svg:x="0cm" svg:y="6.643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6" draw:layer="layout" svg:width="3.235cm" svg:height="1.392cm" svg:x="0.932cm" svg:y="3.849cm">
            <text:list text:style-name="L1">
              <text:list-header>
                <text:p text:style-name="P17"><text:span text:style-name="T28">Tipas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3cm" svg:height="1.392cm" svg:x="4.167cm" svg:y="3.849cm">
            <text:list text:style-name="L1">
              <text:list-header>
                <text:p text:style-name="P17"><text:span text:style-name="T29">Dydis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0.709cm" svg:height="1.392cm" svg:x="7.4cm" svg:y="3.849cm">
            <text:list text:style-name="L1">
              <text:list-header>
                <text:p text:style-name="P17"><text:span text:style-name="T29">Kitimo ribos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8.925cm" svg:height="1.392cm" svg:x="18.109cm" svg:y="3.849cm">
            <text:list text:style-name="L1">
              <text:list-header>
                <text:p text:style-name="P17"><text:span text:style-name="T29">Reikšmių </text:span></text:p>
                <text:p text:style-name="P17"><text:span text:style-name="T29">pavyzdžiai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5cm" svg:height="1.355cm" svg:x="0.932cm" svg:y="5.329cm">
            <text:list text:style-name="L1">
              <text:list-header>
                <text:p text:style-name="P17"><text:span text:style-name="T29">int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3cm" svg:height="1.355cm" svg:x="4.167cm" svg:y="5.329cm">
            <text:list text:style-name="L1">
              <text:list-header>
                <text:p text:style-name="P17"><text:span text:style-name="T29">4 baitai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0.709cm" svg:height="1.355cm" svg:x="7.4cm" svg:y="5.329cm">
            <text:list text:style-name="L1">
              <text:list-header>
                <text:p text:style-name="P17"><text:span text:style-name="T29">nuo -2147483648 iki 2147483648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8.925cm" svg:height="1.355cm" svg:x="18.109cm" svg:y="5.329cm">
            <text:list text:style-name="L1">
              <text:list-header>
                <text:p text:style-name="P17"><text:span text:style-name="T30">2003, -2003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5cm" svg:height="1.354cm" svg:x="0.932cm" svg:y="6.773cm">
            <text:list text:style-name="L1">
              <text:list-header>
                <text:p text:style-name="P17"><text:span text:style-name="T30">short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3cm" svg:height="1.354cm" svg:x="4.167cm" svg:y="6.773cm">
            <text:list text:style-name="L1">
              <text:list-header>
                <text:p text:style-name="P17"><text:span text:style-name="T29">2 baitai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0.709cm" svg:height="1.354cm" svg:x="7.4cm" svg:y="6.773cm">
            <text:list text:style-name="L1">
              <text:list-header>
                <text:p text:style-name="P17"><text:span text:style-name="T29">nuo -32768 iki 32767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8.925cm" svg:height="1.354cm" svg:x="18.109cm" svg:y="6.773cm">
            <text:list text:style-name="L1">
              <text:list-header>
                <text:p text:style-name="P17"><text:span text:style-name="T30">1999, -1999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5cm" svg:height="1.356cm" svg:x="0.932cm" svg:y="8.216cm">
            <text:list text:style-name="L1">
              <text:list-header>
                <text:p text:style-name="P17"><text:span text:style-name="T30">byte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3cm" svg:height="1.356cm" svg:x="4.167cm" svg:y="8.216cm">
            <text:list text:style-name="L1">
              <text:list-header>
                <text:p text:style-name="P17"><text:span text:style-name="T29">1 baitas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0.709cm" svg:height="1.356cm" svg:x="7.4cm" svg:y="8.216cm">
            <text:list text:style-name="L1">
              <text:list-header>
                <text:p text:style-name="P17"><text:span text:style-name="T29">nuo -128 iki 127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8.925cm" svg:height="1.356cm" svg:x="18.109cm" svg:y="8.216cm">
            <text:list text:style-name="L1">
              <text:list-header>
                <text:p text:style-name="P17"><text:span text:style-name="T30">100,-100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5cm" svg:height="1.704cm" svg:x="0.932cm" svg:y="9.661cm">
            <text:list text:style-name="L1">
              <text:list-header>
                <text:p text:style-name="P17"><text:span text:style-name="T30">long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3cm" svg:height="1.704cm" svg:x="4.167cm" svg:y="9.661cm">
            <text:list text:style-name="L1">
              <text:list-header>
                <text:p text:style-name="P17"><text:span text:style-name="T29">8 baitai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0.709cm" svg:height="1.704cm" svg:x="7.4cm" svg:y="9.661cm">
            <text:list text:style-name="L1">
              <text:list-header>
                <text:p text:style-name="P17"><text:span text:style-name="T31">922372036854775808 </text:span><text:span text:style-name="T32">-</text:span><text:span text:style-name="T29"><text:line-break/></text:span><text:span text:style-name="T31">922372036854775807 </text:span></text:p>
                <text:p text:style-name="P18"><text:span text:style-name="T3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8.925cm" svg:height="1.704cm" svg:x="18.109cm" svg:y="9.661cm">
            <text:list text:style-name="L1">
              <text:list-header>
                <text:p text:style-name="P17"><text:span text:style-name="T30">1000000000, -1000000000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5cm" svg:height="1.355cm" svg:x="0.932cm" svg:y="11.454cm">
            <text:list text:style-name="L1">
              <text:list-header>
                <text:p text:style-name="P17"><text:span text:style-name="T30">float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3cm" svg:height="1.355cm" svg:x="4.167cm" svg:y="11.454cm">
            <text:list text:style-name="L1">
              <text:list-header>
                <text:p text:style-name="P17"><text:span text:style-name="T29">4 baitai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0.709cm" svg:height="1.355cm" svg:x="7.4cm" svg:y="11.454cm">
            <text:list text:style-name="L1">
              <text:list-header>
                <text:p text:style-name="P17"><text:span text:style-name="T29">priklauso nuo tikslumo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8.925cm" svg:height="1.355cm" svg:x="18.109cm" svg:y="11.454cm">
            <text:list text:style-name="L1">
              <text:list-header>
                <text:p text:style-name="P17"><text:span text:style-name="T30">3.142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5cm" svg:height="1.357cm" svg:x="0.932cm" svg:y="12.897cm">
            <text:list text:style-name="L1">
              <text:list-header>
                <text:p text:style-name="P17"><text:span text:style-name="T30">double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3cm" svg:height="1.357cm" svg:x="4.167cm" svg:y="12.897cm">
            <text:list text:style-name="L1">
              <text:list-header>
                <text:p text:style-name="P17"><text:span text:style-name="T29">8 baitai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0.709cm" svg:height="1.357cm" svg:x="7.4cm" svg:y="12.897cm">
            <text:list text:style-name="L1">
              <text:list-header>
                <text:p text:style-name="P17"><text:span text:style-name="T29">priklauso nuo tikslumo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8.925cm" svg:height="1.357cm" svg:x="18.109cm" svg:y="12.897cm">
            <text:list text:style-name="L1">
              <text:list-header>
                <text:p text:style-name="P17"><text:span text:style-name="T30">3.141592654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5cm" svg:height="1.356cm" svg:x="0.932cm" svg:y="14.341cm">
            <text:list text:style-name="L1">
              <text:list-header>
                <text:p text:style-name="P17"><text:span text:style-name="T29">boolean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3cm" svg:height="1.356cm" svg:x="4.167cm" svg:y="14.341cm">
            <text:list text:style-name="L1">
              <text:list-header>
                <text:p text:style-name="P17"><text:span text:style-name="T29">1 bitas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0.709cm" svg:height="1.356cm" svg:x="7.4cm" svg:y="14.341cm">
            <text:list text:style-name="L1">
              <text:list-header>
                <text:p text:style-name="P17"><text:span text:style-name="T30">true, false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8.925cm" svg:height="1.356cm" svg:x="18.109cm" svg:y="14.341cm">
            <text:list text:style-name="L1">
              <text:list-header>
                <text:p text:style-name="P17"><text:span text:style-name="T30">true, false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5cm" svg:height="1.424cm" svg:x="0.932cm" svg:y="15.786cm">
            <text:list text:style-name="L1">
              <text:list-header>
                <text:p text:style-name="P17"><text:span text:style-name="T30">char </text:span></text:p>
                <text:p text:style-name="P18"><text:span text:style-name="T3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3cm" svg:height="1.424cm" svg:x="4.167cm" svg:y="15.786cm">
            <text:list text:style-name="L1">
              <text:list-header>
                <text:p text:style-name="P17"><text:span text:style-name="T29">2 baitai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0.709cm" svg:height="1.424cm" svg:x="7.4cm" svg:y="15.786cm">
            <text:list text:style-name="L1">
              <text:list-header>
                <text:p text:style-name="P17"><text:span text:style-name="T29">visi unicode simboliai </text:span></text:p>
                <text:p text:style-name="P18"><text:span text:style-name="T2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8.925cm" svg:height="1.424cm" svg:x="18.109cm" svg:y="15.786cm">
            <text:list text:style-name="L1">
              <text:list-header>
                <text:p text:style-name="P19"><text:span text:style-name="T33"> </text:span></text:p>
                <text:p text:style-name="P20"><text:span text:style-name="T3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5cm" svg:height="1.425cm" svg:x="0.932cm" svg:y="17.298cm">
            <text:list text:style-name="L1">
              <text:list-header>
                <text:p text:style-name="P19"><text:span text:style-name="T33"> </text:span></text:p>
                <text:p text:style-name="P20"><text:span text:style-name="T3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3.233cm" svg:height="1.425cm" svg:x="4.167cm" svg:y="17.298cm">
            <text:list text:style-name="L1">
              <text:list-header>
                <text:p text:style-name="P21"><text:span text:style-name="T33"> </text:span></text:p>
                <text:p text:style-name="P14"><text:span text:style-name="T3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0.709cm" svg:height="1.425cm" svg:x="7.4cm" svg:y="17.298cm">
            <text:list text:style-name="L1">
              <text:list-header>
                <text:p text:style-name="P21"><text:span text:style-name="T33"> </text:span></text:p>
                <text:p text:style-name="P14"><text:span text:style-name="T3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8.925cm" svg:height="1.425cm" svg:x="18.109cm" svg:y="17.298cm">
            <text:list text:style-name="L1">
              <text:list-header>
                <text:p text:style-name="P21"><text:span text:style-name="T33"> </text:span></text:p>
                <text:p text:style-name="P14"><text:span text:style-name="T33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2" draw:text-style-name="P12" draw:layer="layout" svg:width="28cm" svg:height="1.937cm" svg:x="0cm" svg:y="0.874cm">
          <text:list text:style-name="L1">
            <text:list-header>
              <text:p text:style-name="P9"><text:span text:style-name="T16">Java kalbos pirminiai tipai</text:span><text:span text:style-name="T34">. </text:span></text:p>
              <text:p text:style-name="P10"><text:span text:style-name="T23">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custom-shape draw:style-name="gr13" draw:text-style-name="P24" draw:layer="layout" svg:width="28cm" svg:height="6.357cm" svg:x="0cm" svg:y="1.75cm">
          <text:list text:style-name="L1">
            <text:list-header>
              <text:p text:style-name="P22"><text:span text:style-name="T26">class ManoTipas {</text:span></text:p>
              <text:p text:style-name="P23"><text:span text:style-name="T26"><text:s text:c="6"/></text:span><text:span text:style-name="T26">public int manoIntTiposKintamasis=4;</text:span></text:p>
              <text:p text:style-name="P23"><text:span text:style-name="T26"><text:s text:c="6"/></text:span><text:span text:style-name="T26">public void manoMetodas() {</text:span></text:p>
              <text:p text:style-name="P23"><text:span text:style-name="T26"><text:s text:c="9"/></text:span><text:span text:style-name="T26">System.out.println("As esu svarbus narys!");</text:span></text:p>
            </text:list-header>
          </text:list>
          <text:p text:style-name="P23"><text:span text:style-name="T26"><text:s text:c="9"/></text:span><text:span text:style-name="T26">System.out.println("manoIntas="+manoIntTiposKintamasis);}</text:span></text:p>
          <text:list text:continue-numbering="true" text:style-name="L1">
            <text:list-header>
              <text:p text:style-name="P23"><text:span text:style-name="T26"><text:s/></text:span><text:span text:style-name="T26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5" draw:layer="layout" svg:width="28cm" svg:height="1.937cm" svg:x="0cm" svg:y="0.002cm">
          <text:list text:style-name="L1">
            <text:list-header>
              <text:p text:style-name="P17"><text:span text:style-name="T35">Programuotojo apibrėžiami tipai</text:span></text:p>
              <text:p text:style-name="P10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7" draw:layer="layout" svg:width="28cm" svg:height="10.421cm" svg:x="0cm" svg:y="8.574cm">
          <text:list text:style-name="L1">
            <text:list-header>
              <text:p text:style-name="P26"><text:span text:style-name="T23">Objekto inicijacija (</text:span><text:span text:style-name="T36">instantination</text:span><text:span text:style-name="T23">).</text:span><text:span text:style-name="T37"> </text:span></text:p>
              <text:p text:style-name="P23"><text:span text:style-name="T26"> </text:span></text:p>
              <text:p text:style-name="P23"><text:span text:style-name="T26"><text:s text:c="3"/></text:span><text:span text:style-name="T26">public class RunManoTipas {</text:span></text:p>
              <text:p text:style-name="P23"><text:span text:style-name="T26"><text:s text:c="3"/></text:span><text:span text:style-name="T26">public static void main(String args[]) {</text:span></text:p>
              <text:p text:style-name="P23"><text:span text:style-name="T26">  <text:s text:c="4"/></text:span><text:span text:style-name="T26">ManoTipas manoTipas</text:span><text:span text:style-name="T27"> </text:span><text:span text:style-name="T26">=</text:span><text:span text:style-name="T38"> </text:span><text:span text:style-name="T39">new</text:span><text:span text:style-name="T26"> ManoTipas();</text:span></text:p>
            </text:list-header>
          </text:list>
          <text:p text:style-name="P23"><text:span text:style-name="T26"><text:s text:c="6"/></text:span><text:span text:style-name="T26">int i = manoTipas.manoIntTiposKintamasis;</text:span></text:p>
          <text:p text:style-name="P23"><text:span text:style-name="T26"><text:s text:c="6"/></text:span><text:span text:style-name="T26">manoTipas.manoMetodas();</text:span></text:p>
          <text:list text:continue-numbering="true" text:style-name="L1">
            <text:list-header>
              <text:p text:style-name="P23"><text:span text:style-name="T26"><text:s text:c="6"/></text:span><text:span text:style-name="T26">}</text:span></text:p>
              <text:p text:style-name="P23"><text:span text:style-name="T26"><text:s text:c="3"/></text:span><text:span text:style-name="T26">}</text:span></text:p>
              <text:p text:style-name="P23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custom-shape draw:style-name="gr16" draw:text-style-name="P29" draw:layer="layout" svg:width="28cm" svg:height="6.983cm" svg:x="0cm" svg:y="0.523cm">
          <text:list text:style-name="L1">
            <text:list-header>
              <text:p text:style-name="P28"><text:span text:style-name="T40">Atminties išskyrimas masyvams. </text:span></text:p>
              <text:p text:style-name="P14"><text:span text:style-name="T41"> </text:span></text:p>
              <text:p text:style-name="P14"><text:span text:style-name="T41"><text:s text:c="3"/></text:span><text:span text:style-name="T42">int manoIntArray[];</text:span></text:p>
              <text:p text:style-name="P14"><text:span text:style-name="T42"><text:s text:c="3"/></text:span><text:span text:style-name="T42">manoIntArray=new int[3];</text:span></text:p>
              <text:p text:style-name="P14"><text:span text:style-name="T42"><text:s text:c="3"/></text:span></text:p>
              <text:p text:style-name="P14"><text:span text:style-name="T42"><text:s text:c="3"/></text:span><text:span text:style-name="T42">manoType manoObjectArray[];</text:span></text:p>
              <text:p text:style-name="P14"><text:span text:style-name="T42"><text:s text:c="3"/></text:span><text:span text:style-name="T42">manoObjectArray=new manoType[3];</text:span></text:p>
              <text:p text:style-name="P14"><text:span text:style-name="T4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9" draw:layer="layout" svg:width="28cm" svg:height="12.11cm" svg:x="0cm" svg:y="8.924cm">
          <text:list text:style-name="L1">
            <text:list-header>
              <text:p text:style-name="P28"><text:span text:style-name="T40">Reikšmių priskyrimas masyvo elem</text:span><text:span text:style-name="T43">entams</text:span><text:span text:style-name="T40"> </text:span></text:p>
              <text:p text:style-name="P14"><text:span text:style-name="T41"> </text:span></text:p>
              <text:p text:style-name="P14"><text:span text:style-name="T41"><text:s text:c="3"/></text:span><text:span text:style-name="T41">manoIntArray[0]=0;</text:span></text:p>
              <text:p text:style-name="P14"><text:span text:style-name="T41"><text:s text:c="3"/></text:span><text:span text:style-name="T41">manoIntArray[1]=1;</text:span></text:p>
              <text:p text:style-name="P14"><text:span text:style-name="T41"><text:s text:c="3"/></text:span><text:span text:style-name="T41">manoIntArray[2]=2;</text:span></text:p>
              <text:p text:style-name="P14"><text:span text:style-name="T41"><text:s text:c="3"/></text:span></text:p>
              <text:p text:style-name="P14"><text:span text:style-name="T41"><text:s text:c="3"/></text:span><text:span text:style-name="T41">manoObjectArray[0]=new manoType();</text:span></text:p>
              <text:p text:style-name="P14"><text:span text:style-name="T41"><text:s text:c="3"/></text:span><text:span text:style-name="T41">manoObjectArray[1]=new manoType();</text:span></text:p>
              <text:p text:style-name="P14"><text:span text:style-name="T41"><text:s text:c="3"/></text:span><text:span text:style-name="T41">manoObjectArray[2]=new manoType();</text:span></text:p>
              <text:p text:style-name="P14"><text:span text:style-name="T41"><text:s text:c="3"/></text:span></text:p>
              <text:p text:style-name="P14"><text:span text:style-name="T41"><text:s text:c="3"/></text:span><text:span text:style-name="T41">manoObjectArray[0].manoDataMember=0;</text:span></text:p>
              <text:p text:style-name="P14"><text:span text:style-name="T41"><text:s text:c="3"/></text:span><text:span text:style-name="T41">manoObjectArray[1].manoDataMember=1;</text:span></text:p>
              <text:p text:style-name="P14"><text:span text:style-name="T41"><text:s text:c="3"/></text:span><text:span text:style-name="T41">manoObjectArray[2].manoDataMember=2;</text:span></text:p>
              <text:p text:style-name="P14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custom-shape draw:style-name="gr18" draw:text-style-name="P12" draw:layer="layout" svg:width="28cm" svg:height="4.443cm" svg:x="0cm" svg:y="0.002cm">
          <text:list text:style-name="L5">
            <text:list-header>
              <text:p text:style-name="P9"><text:span text:style-name="T44">Metod</text:span><text:span text:style-name="T45">o apibrėžimo sintaksė</text:span></text:p>
            </text:list-header>
          </text:list>
          <text:list text:style-name="L1">
            <text:list-item>
              <text:p text:style-name="P30"><text:span text:style-name="T46">&lt;metodo_modifikatorius&gt; grįžties_tipas </text:span><text:span text:style-name="T43"><text:tab/></text:span><text:span text:style-name="T46">metodo_vardas (&lt;parameter</text:span><text:span text:style-name="T43">ai</text:span><text:span text:style-name="T46">&gt;) {</text:span></text:p>
              <text:p text:style-name="P9"><text:span text:style-name="T46"><text:s/></text:span><text:span text:style-name="T46">metodo kamienas </text:span></text:p>
              <text:p text:style-name="P9"><text:span text:style-name="T46">}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28cm" svg:height="16.345cm" svg:x="0cm" svg:y="4.445cm">
          <text:list text:style-name="L1">
            <text:list-header>
              <text:p text:style-name="P9"><text:span text:style-name="T47">Metodų iškvietimas</text:span></text:p>
            </text:list-header>
            <text:list-item>
              <text:p text:style-name="P21"><text:span text:style-name="T48"><text:s/></text:span><text:span text:style-name="T41">public class MetoduPavyzdziai{</text:span></text:p>
              <text:p text:style-name="P14"><text:span text:style-name="T41"><text:s text:c="2"/></text:span></text:p>
              <text:p text:style-name="P14"><text:span text:style-name="T41"><text:s text:c="2"/></text:span><text:span text:style-name="T41">static void voidMethod() {</text:span></text:p>
              <text:p text:style-name="P14"><text:span text:style-name="T41"><text:s text:c="5"/></text:span><text:span text:style-name="T41">System.out.println("As nieko ne</text:span><text:span text:style-name="T49">dar</text:span><text:span text:style-name="T41">antis metodas :(");</text:span></text:p>
              <text:p text:style-name="P14"><text:span text:style-name="T41"><text:s text:c="5"/></text:span><text:span text:style-name="T41">}</text:span></text:p>
              <text:p text:style-name="P14"><text:span text:style-name="T41"><text:s text:c="2"/></text:span><text:span text:style-name="T41">static int returnInt() {</text:span></text:p>
              <text:p text:style-name="P14"><text:span text:style-name="T41"><text:s text:c="5"/></text:span><text:span text:style-name="T41">int i=4;</text:span></text:p>
              <text:p text:style-name="P14"><text:span text:style-name="T41"><text:s text:c="5"/></text:span><text:span text:style-name="T41">System.out.println("returning 4");</text:span></text:p>
              <text:p text:style-name="P14"><text:span text:style-name="T41"><text:s text:c="5"/></text:span><text:span text:style-name="T41">return i;}</text:span></text:p>
            </text:list-item>
            <text:list-item>
              <text:p text:style-name="P14"><text:span text:style-name="T41"><text:s text:c="3"/></text:span><text:span text:style-name="T41">static public final void main(String S[]) {</text:span></text:p>
              <text:p text:style-name="P14"><text:span text:style-name="T41"><text:s text:c="4"/></text:span><text:span text:style-name="T41">System.out.println("Sveiki, metodai!");</text:span></text:p>
              <text:p text:style-name="P14"><text:span text:style-name="T41"><text:s text:c="4"/></text:span><text:span text:style-name="T41">System.out.println("Kvieciu void tipo metoda");</text:span></text:p>
              <text:p text:style-name="P14"><text:span text:style-name="T41"><text:s text:c="4"/></text:span><text:span text:style-name="T41">voidMethod();</text:span></text:p>
              <text:p text:style-name="P14"><text:span text:style-name="T41"><text:s text:c="4"/></text:span><text:span text:style-name="T41">int ans=returnInt();</text:span></text:p>
              <text:p text:style-name="P14"><text:span text:style-name="T41"><text:s text:c="4"/></text:span><text:span text:style-name="T41">System.out.print("Metodas sako:");</text:span></text:p>
              <text:p text:style-name="P14"><text:span text:style-name="T41"><text:s text:c="4"/></text:span><text:span text:style-name="T41">System.out.println(ans);</text:span></text:p>
              <text:p text:style-name="P14"><text:span text:style-name="T41"><text:s text:c="4"/></text:span><text:span text:style-name="T41">}</text:span></text:p>
              <text:p text:style-name="P14"><text:span text:style-name="T41"><text:s text:c="2"/></text:span><text:span text:style-name="T41">}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custom-shape draw:style-name="gr20" draw:text-style-name="P31" draw:layer="layout" svg:width="28cm" svg:height="14.604cm" svg:x="0cm" svg:y="0.001cm">
          <text:list text:style-name="L1">
            <text:list-header>
              <text:p text:style-name="P21"><text:span text:style-name="T50"> </text:span></text:p>
              <text:p text:style-name="P10"><text:span text:style-name="T47">Pirminių kintamųjų panaudojimas parametrais. </text:span></text:p>
            </text:list-header>
            <text:list-item>
              <text:p text:style-name="P14"><text:span text:style-name="T41">  </text:span></text:p>
            </text:list-item>
            <text:list-item>
              <text:p text:style-name="P14"><text:span text:style-name="T41">class ParametruPavyzdys {</text:span></text:p>
            </text:list-item>
            <text:list-item>
              <text:p text:style-name="P14"><text:span text:style-name="T41"><text:s text:c="2"/></text:span><text:span text:style-name="T41">static int addFour(int i) {</text:span></text:p>
              <text:p text:style-name="P14"><text:span text:style-name="T41"><text:s text:c="6"/></text:span><text:span text:style-name="T41">i=i+4;</text:span></text:p>
              <text:p text:style-name="P14"><text:span text:style-name="T41"><text:s text:c="6"/></text:span><text:span text:style-name="T41">System.out.println("Vietine <text:s/>kopija: i="+i);</text:span></text:p>
              <text:p text:style-name="P14"><text:span text:style-name="T41"><text:s text:c="6"/></text:span><text:span text:style-name="T41">return i;}</text:span></text:p>
            </text:list-item>
            <text:list-item>
              <text:p text:style-name="P14"><text:span text:style-name="T41"><text:s text:c="5"/></text:span><text:span text:style-name="T41">public final static void main(String S[]) {</text:span></text:p>
              <text:p text:style-name="P14"><text:span text:style-name="T41"><text:s text:c="6"/></text:span><text:span text:style-name="T41">System.out.println("Sveikas, parametru siuntejau!");</text:span></text:p>
              <text:p text:style-name="P14"><text:span text:style-name="T41"><text:s text:c="6"/></text:span><text:span text:style-name="T41">int i=10;</text:span></text:p>
              <text:p text:style-name="P14"><text:span text:style-name="T41"><text:s text:c="6"/></text:span><text:span text:style-name="T41">System.out.println("Pradinė reiksme: i="+i);</text:span></text:p>
            </text:list-item>
            <text:list-item>
              <text:p text:style-name="P14"><text:span text:style-name="T41"><text:s text:c="6"/></text:span><text:span text:style-name="T41">int j =addFour(i);</text:span></text:p>
            </text:list-item>
            <text:list-item>
              <text:p text:style-name="P14"><text:span text:style-name="T41"><text:s text:c="6"/></text:span><text:span text:style-name="T41">System.out.println("Tarpine reiksme: j="+j);</text:span></text:p>
            </text:list-item>
            <text:list-item>
              <text:p text:style-name="P14"><text:span text:style-name="T41"><text:s text:c="6"/></text:span><text:span text:style-name="T41">System.out.println("Einamoji reiksme: i="+i);</text:span></text:p>
              <text:p text:style-name="P14"><text:span text:style-name="T41"><text:s text:c="5"/></text:span><text:span text:style-name="T41">} <text:s text:c="2"/></text:span></text:p>
              <text:p text:style-name="P14"><text:span text:style-name="T41"><text:s text:c="3"/></text:span><text:span text:style-name="T41">}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28cm" svg:height="7.019cm" svg:x="0.575cm" svg:y="14.828cm">
          <text:list text:style-name="L1">
            <text:list-header>
              <text:p text:style-name="P9"><text:span text:style-name="T43">Rezultatas:</text:span></text:p>
              <text:p text:style-name="P9"><text:span text:style-name="T43"/></text:p>
              <text:p text:style-name="P9"><text:span text:style-name="T51">Sveikas, parametru siuntejau! </text:span></text:p>
              <text:p text:style-name="P9"><text:span text:style-name="T51">Pradinė reiksme: i=10 </text:span></text:p>
            </text:list-header>
            <text:list-item>
              <text:p text:style-name="P9"><text:span text:style-name="T51">Vietine kopija: i=14</text:span></text:p>
              <text:p text:style-name="P9"><text:span text:style-name="T51">Tarpine reiksme: j=14 </text:span></text:p>
              <text:p text:style-name="P9"><text:span text:style-name="T51">Einamoji reiksme: i=10 </text:span></text:p>
              <text:p text:style-name="P10"><text:span text:style-name="T51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custom-shape draw:style-name="gr22" draw:text-style-name="P12" draw:layer="layout" svg:width="28cm" svg:height="12.101cm" svg:x="0cm" svg:y="0.002cm">
          <text:list text:style-name="L1">
            <text:list-header>
              <text:p text:style-name="P9"><text:span text:style-name="T47">Nuorodų panaudojimas parametrais. </text:span></text:p>
              <text:p text:style-name="P10"><text:span text:style-name="T52"> </text:span></text:p>
              <text:p text:style-name="P14"><text:span text:style-name="T41"><text:s text:c="3"/></text:span><text:span text:style-name="T41">public class ReferenceParameterExample {</text:span></text:p>
              <text:p text:style-name="P14"><text:span text:style-name="T41"><text:s text:c="3"/></text:span><text:span text:style-name="T41">static void changeArray(int referencellariable[]) {</text:span></text:p>
              <text:p text:style-name="P14"><text:span text:style-name="T41"><text:s text:c="6"/></text:span><text:span text:style-name="T41">referencellariable[2]=100;}</text:span></text:p>
              <text:p text:style-name="P14"><text:span text:style-name="T41"> </text:span></text:p>
              <text:p text:style-name="P14"><text:span text:style-name="T41"><text:s text:c="3"/></text:span><text:span text:style-name="T41">public static void main(String ARGV[]){</text:span></text:p>
              <text:p text:style-name="P14"><text:span text:style-name="T41"><text:s text:c="6"/></text:span><text:span text:style-name="T41">int anArray[]=new int[3];</text:span></text:p>
              <text:p text:style-name="P14"><text:span text:style-name="T41"><text:s text:c="6"/></text:span><text:span text:style-name="T41">anArray[2]=10;</text:span></text:p>
              <text:p text:style-name="P14"><text:span text:style-name="T41"><text:s text:c="6"/></text:span><text:span text:style-name="T41">System.out.println("anArray[2]="+anArray[2]);</text:span></text:p>
              <text:p text:style-name="P14"><text:span text:style-name="T41"><text:s text:c="6"/></text:span><text:span text:style-name="T41">changeArray(anArray);</text:span></text:p>
              <text:p text:style-name="P14"><text:span text:style-name="T41"><text:s text:c="6"/></text:span><text:span text:style-name="T41">System.out.println("anArray[2]="+anArray[2]);</text:span></text:p>
              <text:p text:style-name="P14"><text:span text:style-name="T41"><text:s text:c="6"/></text:span><text:span text:style-name="T41">}</text:span></text:p>
              <text:p text:style-name="P14"><text:span text:style-name="T53"> </text:span><text:span text:style-name="T49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28cm" svg:height="3.64cm" svg:x="0cm" svg:y="13.335cm">
          <text:list text:style-name="L1">
            <text:list-header>
              <text:p text:style-name="P9"><text:span text:style-name="T43">Rezultatas:</text:span></text:p>
              <text:p text:style-name="P9"><text:span text:style-name="T54">anArray[2]=10</text:span></text:p>
              <text:p text:style-name="P9"><text:span text:style-name="T54">anArray[2]=100 </text:span></text:p>
              <text:p text:style-name="P10"><text:span text:style-name="T5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custom-shape draw:style-name="gr24" draw:text-style-name="P34" draw:layer="layout" svg:width="28cm" svg:height="7.148cm" svg:x="0cm" svg:y="1.107cm">
          <text:list text:style-name="L1">
            <text:list-header>
              <text:p text:style-name="P32"><text:span text:style-name="T55">Dviejų skaičių palyginimas. </text:span></text:p>
            </text:list-header>
            <text:list-item>
              <text:p text:style-name="P32"><text:span text:style-name="T55"/></text:p>
            </text:list-item>
            <text:list-item>
              <text:p text:style-name="P33"><text:span text:style-name="T56">  </text:span><text:span text:style-name="T56">public static String palyginkSkaičius(int i, int j) {</text:span></text:p>
            </text:list-item>
            <text:list-item>
              <text:p text:style-name="P33"><text:span text:style-name="T56"/></text:p>
            </text:list-item>
            <text:list-item>
              <text:p text:style-name="P33"><text:span text:style-name="T56"><text:s text:c="3"/></text:span><text:span text:style-name="T56">if (i==j) { return "Skaiciai "+i+" ir "+j+" sutampa";}</text:span></text:p>
            </text:list-item>
            <text:list-item>
              <text:p text:style-name="P33"><text:span text:style-name="T56"><text:s text:c="3"/></text:span><text:span text:style-name="T56">if (i&gt;j) { return "Skaicius "+i+" didesnis uz "+j;}</text:span></text:p>
              <text:p text:style-name="P33"><text:span text:style-name="T56"><text:s text:c="3"/></text:span><text:span text:style-name="T56">return "Skaicius "+j+" didesnis uz "+i;</text:span></text:p>
              <text:p text:style-name="P33"><text:span text:style-name="T56"><text:s text:c="3"/></text:span><text:span text:style-name="T56">}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34" draw:layer="layout" svg:width="10.761cm" svg:height="1.098cm" svg:x="4.984cm" svg:y="-0.002cm">
          <text:list text:style-name="L1">
            <text:list-header>
              <text:p text:style-name="P32"><text:span text:style-name="T57">Metodų perkro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4" draw:layer="layout" svg:width="28cm" svg:height="5.283cm" svg:x="0cm" svg:y="8.541cm">
          <text:list text:style-name="L1">
            <text:list-header>
              <text:p text:style-name="P32"><text:span text:style-name="T58">P</text:span><text:span text:style-name="T55">erkrova naudojant skirtingus parametrų sąrašus</text:span><text:span text:style-name="T58">:</text:span></text:p>
            </text:list-header>
            <text:list-item>
              <text:p text:style-name="P33"><text:span text:style-name="T56"> </text:span><text:span text:style-name="T56">public static String palyginkSkaičius(int i, int j, int k){</text:span></text:p>
              <text:p text:style-name="P33"><text:span text:style-name="T56"><text:s text:c="2"/></text:span><text:span text:style-name="T56">String S=palyginkSkaičius(i,j);</text:span></text:p>
              <text:p text:style-name="P33"><text:span text:style-name="T56"><text:s text:c="2"/></text:span><text:span text:style-name="T56">S=S+"\n",</text:span></text:p>
              <text:p text:style-name="P33"><text:span text:style-name="T56"><text:s text:c="2"/></text:span><text:span text:style-name="T56">S=S+palyginkSkaičius(i,k);</text:span></text:p>
              <text:p text:style-name="P33"><text:span text:style-name="T56"><text:s text:c="2"/></text:span><text:span text:style-name="T56">return S;}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37" draw:layer="layout" svg:width="28cm" svg:height="7.219cm" svg:x="0cm" svg:y="13.649cm">
          <text:list text:style-name="L1">
            <text:list-header>
              <text:p text:style-name="P35"><text:span text:style-name="T59">Metodo perkrova su skirtingų tipų parametrais. </text:span></text:p>
              <text:p text:style-name="P36"><text:span text:style-name="T60"> </text:span></text:p>
              <text:p text:style-name="P36"><text:span text:style-name="T60"><text:s text:c="3"/></text:span><text:span text:style-name="T60">public static String palyginkSkaičius(double i, double j) {</text:span></text:p>
            </text:list-header>
            <text:list-item>
              <text:p text:style-name="P36"><text:span text:style-name="T60"><text:s text:c="3"/></text:span><text:span text:style-name="T60">if (i==j) { return "Skaiciai "+i+" ir "+j+" sutampa";}</text:span></text:p>
            </text:list-item>
            <text:list-item>
              <text:p text:style-name="P36"><text:span text:style-name="T60"><text:s text:c="3"/></text:span><text:span text:style-name="T60">if (i&gt;j) { return "Skaicius "+i+" didesnis uz "+j;}</text:span></text:p>
            </text:list-item>
            <text:list-item>
              <text:p text:style-name="P36"><text:span text:style-name="T60">  </text:span><text:span text:style-name="T60">return "Skaicius "+j+" didesnis uz "+i;</text:span></text:p>
              <text:p text:style-name="P36"><text:span text:style-name="T61">}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g>
          <draw:custom-shape draw:style-name="gr11" draw:text-style-name="P16" draw:layer="layout" svg:width="5.068cm" svg:height="2.3cm" svg:x="0.001cm" svg:y="0.001cm">
            <text:list text:style-name="L1">
              <text:list-header>
                <text:p text:style-name="P17"><text:span text:style-name="T62">Metodo tipas </text:span></text:p>
                <text:p text:style-name="P18"><text:span text:style-name="T6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0.763cm" svg:height="2.3cm" svg:x="5.069cm" svg:y="0.001cm">
            <text:list text:style-name="L1">
              <text:list-header>
                <text:p text:style-name="P17"><text:span text:style-name="T62">Modifikatorius </text:span></text:p>
                <text:p text:style-name="P18"><text:span text:style-name="T6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1.238cm" svg:height="2.3cm" svg:x="15.834cm" svg:y="0.001cm">
            <text:list text:style-name="L1">
              <text:list-header>
                <text:p text:style-name="P17"><text:span text:style-name="T62">Sintaksė </text:span></text:p>
                <text:p text:style-name="P18"><text:span text:style-name="T6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5.068cm" svg:height="2.817cm" svg:x="0.001cm" svg:y="2.446cm">
            <text:list text:style-name="L1">
              <text:list-header>
                <text:p text:style-name="P17"><text:span text:style-name="T62">Dinaminis </text:span></text:p>
                <text:p text:style-name="P18"><text:span text:style-name="T6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0.763cm" svg:height="2.817cm" svg:x="5.069cm" svg:y="2.446cm">
            <text:list text:style-name="L1">
              <text:list-header>
                <text:p text:style-name="P17"><text:span text:style-name="T62">Nerašomas (nutylimas dinaminis) </text:span></text:p>
                <text:p text:style-name="P18"><text:span text:style-name="T6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1.238cm" svg:height="2.817cm" svg:x="15.834cm" svg:y="2.446cm">
            <text:list text:style-name="L1">
              <text:list-header>
                <text:p text:style-name="P17"><text:span text:style-name="T62">&lt;objektas&gt;.&lt;metodo_vardas&gt;</text:span><text:span text:style-name="T62"><text:line-break/></text:span><text:span text:style-name="T62">(&lt;parametrų sąrašas&gt;) </text:span></text:p>
                <text:p text:style-name="P18"><text:span text:style-name="T6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5.068cm" svg:height="2.818cm" svg:x="0.001cm" svg:y="5.407cm">
            <text:list text:style-name="L1">
              <text:list-header>
                <text:p text:style-name="P17"><text:span text:style-name="T62">Statinis </text:span></text:p>
                <text:p text:style-name="P18"><text:span text:style-name="T6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0.763cm" svg:height="2.818cm" svg:x="5.069cm" svg:y="5.407cm">
            <text:list text:style-name="L1">
              <text:list-header>
                <text:p text:style-name="P17"><text:span text:style-name="T63">static </text:span></text:p>
                <text:p text:style-name="P18"><text:span text:style-name="T6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6" draw:layer="layout" svg:width="11.238cm" svg:height="2.818cm" svg:x="15.834cm" svg:y="5.407cm">
            <text:list text:style-name="L1">
              <text:list-header>
                <text:p text:style-name="P17"><text:span text:style-name="T62">&lt;clasės_vardas&gt;.&lt;metodo_vardas&gt;</text:span><text:span text:style-name="T62"><text:line-break/></text:span><text:span text:style-name="T62">(&lt;parametrų_sąrašas&gt;) </text:span></text:p>
                <text:p text:style-name="P18"><text:span text:style-name="T62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28" draw:text-style-name="P12" draw:layer="layout" svg:width="28cm" svg:height="13.804cm" svg:x="0cm" svg:y="8.924cm">
          <text:list text:style-name="L1">
            <text:list-header>
              <text:p text:style-name="P9"><text:span text:style-name="T40">Statinių ir dinaminių metodų palyginimas</text:span></text:p>
              <text:p text:style-name="P14"><text:span text:style-name="T41"> </text:span></text:p>
              <text:p text:style-name="P14"><text:span text:style-name="T41">public class StaticVsDynamic {</text:span></text:p>
              <text:p text:style-name="P14"><text:span text:style-name="T41"><text:s text:c="6"/></text:span><text:span text:style-name="T41">int i=0; <text:s text:c="8"/></text:span></text:p>
              <text:p text:style-name="P14"><text:span text:style-name="T41">public static void staticMethod(int j) {</text:span></text:p>
              <text:p text:style-name="P14"><text:span text:style-name="T41"><text:s text:c="9"/></text:span><text:span text:style-name="T41">System.out.println("Statinis metodas");</text:span></text:p>
              <text:p text:style-name="P14"><text:span text:style-name="T41"><text:s text:c="9"/></text:span><text:span text:style-name="T41">System.out.println("j="+j);</text:span></text:p>
              <text:p text:style-name="P14"><text:span text:style-name="T41"><text:s text:c="9"/></text:span><text:span text:style-name="T41">} <text:s text:c="8"/></text:span></text:p>
              <text:p text:style-name="P14"><text:span text:style-name="T41"><text:s text:c="3"/></text:span><text:span text:style-name="T41">//dinaminis metodas</text:span></text:p>
              <text:p text:style-name="P14"><text:span text:style-name="T41">public void setInt(int k) {</text:span></text:p>
              <text:p text:style-name="P14"><text:span text:style-name="T41"><text:s text:c="9"/></text:span><text:span text:style-name="T41">i=k;</text:span></text:p>
              <text:p text:style-name="P14"><text:span text:style-name="T41"><text:s text:c="9"/></text:span><text:span text:style-name="T41">System.out.println("Priskiriame i reiksme "+k);</text:span></text:p>
              <text:p text:style-name="P14"><text:span text:style-name="T41"><text:s text:c="9"/></text:span><text:span text:style-name="T41">} <text:s text:c="8"/></text:span></text:p>
              <text:p text:style-name="P14"><text:span text:style-name="T41"><text:s text:c="2"/></text:span><text:span text:style-name="T41">public int returnInt() { <text:s/></text:span></text:p>
              <text:p text:style-name="P14"><text:span text:style-name="T41"><text:s text:c="9"/></text:span><text:span text:style-name="T41">return i;} <text:s text:c="8"/></text:span></text:p>
              <text:p text:style-name="P14"><text:span text:style-name="T41">}</text:span><text:span text:style-name="T53"> 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custom-shape draw:style-name="gr10" draw:text-style-name="P16" draw:layer="layout" svg:width="28cm" svg:height="0.001cm" svg:x="0cm" svg:y="13.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28cm" svg:height="0.001cm" svg:x="-4.666cm" svg:y="18.524cm">
          <text:p/>
          <draw:enhanced-geometry svg:viewBox="0 0 21600 21600" draw:type="rectangle" draw:enhanced-path="M 0 0 L 21600 0 21600 21600 0 21600 0 0 Z N"/>
        </draw:custom-shape>
        <draw:g>
          <draw:custom-shape draw:style-name="gr29" draw:text-style-name="P16" draw:layer="layout" svg:width="6.031cm" svg:height="1.512cm" svg:x="0.251cm" svg:y="1.556cm">
            <text:list text:style-name="L1">
              <text:list-header>
                <text:p text:style-name="P17"><text:span text:style-name="T55">Modifikatorius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22.027cm" svg:height="1.512cm" svg:x="6.282cm" svg:y="1.556cm">
            <text:list text:style-name="L1">
              <text:list-header>
                <text:p text:style-name="P17"><text:span text:style-name="T55">Aprašymas </text:span></text:p>
                <text:p text:style-name="P18"><text:span text:style-name="T5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031cm" svg:height="1.514cm" svg:x="0.251cm" svg:y="3.15cm">
            <text:list text:style-name="L1">
              <text:list-header>
                <text:p text:style-name="P17"><text:span text:style-name="T64">Private </text:span></text:p>
                <text:p text:style-name="P18"><text:span text:style-name="T6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22.027cm" svg:height="1.514cm" svg:x="6.282cm" svg:y="3.15cm">
            <text:list text:style-name="L1">
              <text:list-header>
                <text:p text:style-name="P17"><text:span text:style-name="T65">Pasiekiamas tik klasės viduje. </text:span></text:p>
                <text:p text:style-name="P18"><text:span text:style-name="T6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031cm" svg:height="1.512cm" svg:x="0.251cm" svg:y="4.746cm">
            <text:list text:style-name="L1">
              <text:list-header>
                <text:p text:style-name="P17"><text:span text:style-name="T65">(Nutyli</text:span><text:span text:style-name="T66">-</text:span><text:span text:style-name="T65">mas) </text:span></text:p>
                <text:p text:style-name="P18"><text:span text:style-name="T6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22.027cm" svg:height="1.512cm" svg:x="6.282cm" svg:y="4.746cm">
            <text:list text:style-name="L1">
              <text:list-header>
                <text:p text:style-name="P17"><text:span text:style-name="T65">Pasiekiamas paketo klasėms,</text:span></text:p>
                <text:p text:style-name="P17"><text:span text:style-name="T65"><text:s/></text:span><text:span text:style-name="T65">kurios nepraplečia šią klasę. </text:span></text:p>
                <text:p text:style-name="P18"><text:span text:style-name="T6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031cm" svg:height="1.513cm" svg:x="0.251cm" svg:y="6.34cm">
            <text:list text:style-name="L1">
              <text:list-header>
                <text:p text:style-name="P17"><text:span text:style-name="T64">Protected </text:span></text:p>
                <text:p text:style-name="P18"><text:span text:style-name="T6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22.027cm" svg:height="1.513cm" svg:x="6.282cm" svg:y="6.34cm">
            <text:list text:style-name="L1">
              <text:list-header>
                <text:p text:style-name="P17"><text:span text:style-name="T65">Narys pasiekiamas paketo klasėms. </text:span></text:p>
                <text:p text:style-name="P18"><text:span text:style-name="T65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031cm" svg:height="1.513cm" svg:x="0.251cm" svg:y="7.935cm">
            <text:list text:style-name="L1">
              <text:list-header>
                <text:p text:style-name="P17"><text:span text:style-name="T64">Public </text:span></text:p>
                <text:p text:style-name="P18"><text:span text:style-name="T64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22.027cm" svg:height="1.513cm" svg:x="6.282cm" svg:y="7.935cm">
            <text:list text:style-name="L1">
              <text:list-header>
                <text:p text:style-name="P17"><text:span text:style-name="T65">Narys pasiekiamas kitoms klasėms.</text:span></text:p>
                <text:p text:style-name="P18"><text:span text:style-name="T65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0" draw:text-style-name="P16" draw:layer="layout" svg:width="28cm" svg:height="0.001cm" svg:x="-3.207cm" svg:y="13.9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28cm" svg:height="0.001cm" svg:x="-7.874cm" svg:y="19.3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2" draw:layer="layout" svg:width="28cm" svg:height="1.785cm" svg:x="-3.207cm" svg:y="13.927cm">
          <text:list text:style-name="L1">
            <text:list-header>
              <text:p text:style-name="P9"><text:span text:style-name="T67"> </text:span></text:p>
              <text:p text:style-name="P10"><text:span text:style-name="T6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1" draw:text-style-name="P12" draw:layer="layout" svg:width="28cm" svg:height="1.099cm" svg:x="0cm" svg:y="0.001cm">
          <text:list text:style-name="L5">
            <text:list-header>
              <text:p text:style-name="P9"><text:span text:style-name="T68">Klasės narių panaudojima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12" draw:layer="layout" svg:width="28cm" svg:height="12.957cm" svg:x="0cm" svg:y="10.149cm">
          <text:list text:style-name="L1">
            <text:list-header>
              <text:p text:style-name="P9"><text:span text:style-name="T47">Privatūs ir viešieji klasių nariai </text:span></text:p>
              <text:p text:style-name="P14"><text:span text:style-name="T49"/></text:p>
              <text:p text:style-name="P14"><text:span text:style-name="T41"><text:s text:c="3"/></text:span><text:span text:style-name="T41">public class SaleProcessor {</text:span></text:p>
              <text:p text:style-name="P14"><text:span text:style-name="T41"><text:s text:c="6"/></text:span><text:span text:style-name="T41">private int Revenue=0;</text:span></text:p>
              <text:p text:style-name="P14"><text:span text:style-name="T41"><text:s text:c="6"/></text:span><text:span text:style-name="T41">private int numSales=0;</text:span></text:p>
              <text:p text:style-name="P14"><text:span text:style-name="T41"> </text:span></text:p>
              <text:p text:style-name="P14"><text:span text:style-name="T41"><text:s text:c="6"/></text:span><text:span text:style-name="T41">public void recordSale(int newRevenue){</text:span></text:p>
              <text:p text:style-name="P14"><text:span text:style-name="T41"><text:s text:c="9"/></text:span><text:span text:style-name="T41">Revenue=Revenue+newRevenue;</text:span></text:p>
              <text:p text:style-name="P14"><text:span text:style-name="T41"><text:s text:c="9"/></text:span><text:span text:style-name="T41">numSales=numSales+1;}</text:span></text:p>
              <text:p text:style-name="P14"><text:span text:style-name="T41"><text:s text:c="5"/></text:span><text:span text:style-name="T41">public int getRevenue() {</text:span></text:p>
              <text:p text:style-name="P14"><text:span text:style-name="T41"><text:s text:c="9"/></text:span><text:span text:style-name="T41">return Revenue;}</text:span></text:p>
              <text:p text:style-name="P14"><text:span text:style-name="T41"><text:s text:c="3"/></text:span></text:p>
              <text:p text:style-name="P14"><text:span text:style-name="T41"><text:s text:c="5"/></text:span><text:span text:style-name="T41">public int getNumSales() {</text:span></text:p>
              <text:p text:style-name="P14"><text:span text:style-name="T41"><text:s text:c="9"/></text:span><text:span text:style-name="T41">return numSales;}</text:span></text:p>
              <text:p text:style-name="P14"><text:span text:style-name="T41"><text:s text:c="3"/></text:span><text:span text:style-name="T41">}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custom-shape draw:style-name="gr33" draw:text-style-name="P12" draw:layer="layout" svg:width="28cm" svg:height="23.121cm" svg:x="0cm" svg:y="0.002cm">
          <text:list text:style-name="L1">
            <text:list-header>
              <text:p text:style-name="P9"><text:span text:style-name="T47">Paveldimumas</text:span></text:p>
              <text:p text:style-name="P14"><text:span text:style-name="T41"> </text:span></text:p>
              <text:p text:style-name="P14"><text:span text:style-name="T41"><text:s text:c="2"/></text:span><text:span text:style-name="T41">class CashRegister extends SaleProcessor{</text:span></text:p>
              <text:p text:style-name="P14"><text:span text:style-name="T41"><text:s text:c="7"/></text:span><text:span text:style-name="T41">private int Ones=0;</text:span></text:p>
              <text:p text:style-name="P14"><text:span text:style-name="T41"><text:s text:c="7"/></text:span><text:span text:style-name="T41">private int Fives=0;</text:span></text:p>
              <text:p text:style-name="P14"><text:span text:style-name="T41"><text:s text:c="7"/></text:span><text:span text:style-name="T41">private int Tens=0;</text:span></text:p>
              <text:p text:style-name="P14"><text:span text:style-name="T41"><text:s text:c="6"/></text:span></text:p>
              <text:p text:style-name="P14"><text:span text:style-name="T41"><text:s text:c="2"/></text:span><text:span text:style-name="T41">CashRegister(int startOnes, int startFives, int startTens) {</text:span></text:p>
              <text:p text:style-name="P14"><text:span text:style-name="T41"><text:s text:c="10"/></text:span><text:span text:style-name="T41">Ones=startOnes;</text:span></text:p>
              <text:p text:style-name="P14"><text:span text:style-name="T41"><text:s text:c="10"/></text:span><text:span text:style-name="T41">Fives=startFives;</text:span></text:p>
              <text:p text:style-name="P14"><text:span text:style-name="T41"><text:s text:c="10"/></text:span><text:span text:style-name="T41">Tens=startTens;} <text:s/></text:span></text:p>
              <text:p text:style-name="P14"><text:span text:style-name="T49"/></text:p>
              <text:p text:style-name="P15"><text:span text:style-name="T41"><text:s text:c="7"/></text:span><text:span text:style-name="T41">public void sellToCustomer(int newOnes, int newFives, </text:span><text:span text:style-name="T49"><text:tab/></text:span><text:span text:style-name="T49"><text:tab/></text:span><text:span text:style-name="T41">int newTens) {</text:span></text:p>
              <text:p text:style-name="P14"><text:span text:style-name="T41"><text:s text:c="10"/></text:span><text:span text:style-name="T41">int thisSum=0;</text:span></text:p>
              <text:p text:style-name="P14"><text:span text:style-name="T41"><text:s text:c="10"/></text:span><text:span text:style-name="T41">Ones=Ones+newOnes;</text:span></text:p>
              <text:p text:style-name="P14"><text:span text:style-name="T41"><text:s text:c="10"/></text:span><text:span text:style-name="T41">thisSum=newOnes;</text:span></text:p>
              <text:p text:style-name="P14"><text:span text:style-name="T41"><text:s text:c="10"/></text:span><text:span text:style-name="T41">Fives=Fives+newFives;</text:span></text:p>
              <text:p text:style-name="P14"><text:span text:style-name="T41"><text:s text:c="10"/></text:span><text:span text:style-name="T41">thisSum=thisSum+(newFives*5);</text:span></text:p>
              <text:p text:style-name="P14"><text:span text:style-name="T41"><text:s text:c="10"/></text:span><text:span text:style-name="T41">Tens=Tens+newTens;</text:span></text:p>
              <text:p text:style-name="P14"><text:span text:style-name="T41"><text:s text:c="10"/></text:span><text:span text:style-name="T41">thisSum=thisSum+(newTens*10);</text:span></text:p>
              <text:p text:style-name="P14"><text:span text:style-name="T41"><text:s text:c="10"/></text:span><text:span text:style-name="T41">recordSale(thisSum);</text:span></text:p>
              <text:p text:style-name="P14"><text:span text:style-name="T41"><text:s text:c="6"/></text:span><text:span text:style-name="T41">}</text:span></text:p>
              <text:p text:style-name="P14"><text:span text:style-name="T41"><text:s text:c="10"/></text:span></text:p>
              <text:p text:style-name="P14"><text:span text:style-name="T41"><text:s text:c="7"/></text:span><text:span text:style-name="T41">public int numOnes() {return Ones;} <text:s text:c="6"/></text:span></text:p>
              <text:p text:style-name="P14"><text:span text:style-name="T41"><text:s text:c="7"/></text:span><text:span text:style-name="T41">public int numFives() {return Fives;} <text:s text:c="6"/></text:span></text:p>
              <text:p text:style-name="P14"><text:span text:style-name="T41"><text:s text:c="7"/></text:span><text:span text:style-name="T41">public int numTens() {return Tens;} <text:s text:c="5"/></text:span></text:p>
              <text:p text:style-name="P14"><text:span text:style-name="T41"><text:s/></text:span><text:span text:style-name="T41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28cm" svg:height="0.001cm" svg:x="-4.666cm" svg:y="20.996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28cm" svg:height="1.785cm" svg:x="0cm" svg:y="15.61cm">
          <text:list text:style-name="L1">
            <text:list-header>
              <text:p text:style-name="P9"><text:span text:style-name="T67"> </text:span></text:p>
              <text:p text:style-name="P10"><text:span text:style-name="T6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custom-shape draw:style-name="gr35" draw:text-style-name="P12" draw:layer="layout" svg:width="28cm" svg:height="21.364cm" svg:x="0cm" svg:y="0.524cm">
          <text:list text:style-name="L1">
            <text:list-header>
              <text:p text:style-name="P9"><text:span text:style-name="T40">Kompiliavimas ir vykdymas</text:span></text:p>
              <text:p text:style-name="P10"><text:span text:style-name="T69"> </text:span></text:p>
            </text:list-header>
          </text:list>
          <text:list text:style-name="L6">
            <text:list-item>
              <text:list>
                <text:list-item text:start-value="1">
                  <text:p text:style-name="P38"><text:span text:style-name="T70">javac sukompiliuoja </text:span><text:span text:style-name="T71">į </text:span><text:span text:style-name="T70">*.class baitinį kodą</text:span></text:p>
                </text:list-item>
                <text:list-item>
                  <text:p text:style-name="P38"><text:span text:style-name="T70">*.class baitinį kodą transliuoja (interpretuoja) į mašininį</text:span></text:p>
                </text:list-item>
              </text:list>
            </text:list-item>
          </text:list>
          <text:list text:style-name="L1">
            <text:list-header>
              <text:p text:style-name="P14"><text:span text:style-name="T53"> </text:span></text:p>
              <text:p text:style-name="P10"><text:span text:style-name="T40">Greičiai:1 C, Paskalis 2. Java 3. Basic, Perl</text:span></text:p>
              <text:p text:style-name="P14"><text:span text:style-name="T53"> </text:span></text:p>
              <text:p text:style-name="P10"><text:span text:style-name="T40">Betarpinis (JIT) kompiliavimas</text:span></text:p>
              <text:p text:style-name="P10"><text:span text:style-name="T69"> </text:span></text:p>
              <text:p text:style-name="P14"><text:span text:style-name="T72"/></text:p>
              <text:p text:style-name="P10"><text:span text:style-name="T73">Šiukšlių surinkimas </text:span><text:span text:style-name="T74">Garbage Collection</text:span></text:p>
              <text:p text:style-name="P10"><text:span text:style-name="T75"> </text:span></text:p>
              <text:p text:style-name="P14"><text:span text:style-name="T42">C klaidinga programa:</text:span></text:p>
              <text:p text:style-name="P14"><text:span text:style-name="T76"/></text:p>
              <text:p text:style-name="P14"><text:span text:style-name="T41">public char * thisWontWork() {</text:span></text:p>
              <text:p text:style-name="P14"><text:span text:style-name="T41"><text:s text:c="6"/></text:span><text:span text:style-name="T41">char localArray[8];</text:span></text:p>
              <text:p text:style-name="P14"><text:span text:style-name="T41"><text:s text:c="6"/></text:span><text:span text:style-name="T41">strcpy(localArray,"Sveikas");</text:span></text:p>
              <text:p text:style-name="P14"><text:span text:style-name="T41"><text:s text:c="6"/></text:span><text:span text:style-name="T41">return localArray;}</text:span></text:p>
              <text:p text:style-name="P14"><text:span text:style-name="T53"> </text:span></text:p>
              <text:p text:style-name="P14"><text:span text:style-name="T77">Java gera programa:</text:span></text:p>
              <text:p text:style-name="P14"><text:span text:style-name="T76"/></text:p>
              <text:p text:style-name="P14"><text:span text:style-name="T41">public char[] thisWillWork(){</text:span></text:p>
              <text:p text:style-name="P14"><text:span text:style-name="T41"><text:s text:c="6"/></text:span><text:span text:style-name="T41">char localArray[8];</text:span></text:p>
              <text:p text:style-name="P14"><text:span text:style-name="T41"><text:s text:c="6"/></text:span><text:span text:style-name="T41">localArray=('S','v','e','i','k','a','s');</text:span></text:p>
              <text:p text:style-name="P14"><text:span text:style-name="T41"><text:s text:c="6"/></text:span><text:span text:style-name="T41">return localArray;}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6" draw:text-style-name="P13" draw:layer="layout" svg:x1="0cm" svg:y1="7.874cm" svg:x2="26.133cm" svg:y2="7.874cm">
          <text:p/>
        </draw:line>
        <presentation:notes draw:style-name="dp2">
          <draw:page-thumbnail draw:style-name="gr2" draw:layer="layout" svg:width="12.699cm" svg:height="9.524cm" svg:x="3.175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custom-shape draw:style-name="gr37" draw:text-style-name="P12" draw:layer="layout" svg:width="28cm" svg:height="8.722cm" svg:x="0cm" svg:y="0.002cm">
          <text:list text:style-name="L1">
            <text:list-header>
              <text:p text:style-name="P9"><text:span text:style-name="T78">Mano pirmasis įskiepis</text:span></text:p>
              <text:p text:style-name="P14"><text:span text:style-name="T41"> </text:span></text:p>
              <text:p text:style-name="P14"><text:span text:style-name="T61">1. Sukuriame failą</text:span><text:span text:style-name="T49"> </text:span><text:span text:style-name="T41">FirstApplet </text:span><text:span text:style-name="T49">.java</text:span><text:span text:style-name="T41"> </text:span><text:span text:style-name="T49">:</text:span></text:p>
              <text:p text:style-name="P14"><text:span text:style-name="T41"><text:s text:c="3"/></text:span><text:span text:style-name="T41">import java.applet.*;</text:span></text:p>
              <text:p text:style-name="P14"><text:span text:style-name="T41"><text:s text:c="3"/></text:span><text:span text:style-name="T41">import java.awt.*;</text:span></text:p>
              <text:p text:style-name="P14"><text:span text:style-name="T41"><text:s text:c="3"/></text:span></text:p>
              <text:p text:style-name="P14"><text:span text:style-name="T41"><text:s text:c="3"/></text:span><text:span text:style-name="T41">public class FirstApplet extends Applet {</text:span></text:p>
              <text:p text:style-name="P14"><text:span text:style-name="T41"><text:s text:c="6"/></text:span><text:span text:style-name="T41">public void paint(Graphics g) {</text:span></text:p>
              <text:p text:style-name="P14"><text:span text:style-name="T41"><text:s text:c="9"/></text:span><text:span text:style-name="T41">g.drawString("Sveikas, iskiepi!",50,50);}</text:span></text:p>
              <text:p text:style-name="P14"><text:span text:style-name="T41"><text:s text:c="2"/></text:span><text:span text:style-name="T41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12" draw:layer="layout" svg:width="28cm" svg:height="6.181cm" svg:x="0cm" svg:y="8.891cm">
          <text:list text:style-name="L1">
            <text:list-header>
              <text:p text:style-name="P9"><text:span text:style-name="T47">Interneto puslapis skirtas patalpint</text:span><text:span text:style-name="T43">i į</text:span><text:span text:style-name="T47">skiepiui. </text:span></text:p>
              <text:p text:style-name="P14"><text:span text:style-name="T61">2. Sukuriame failą</text:span><text:span text:style-name="T49"> mano.html</text:span><text:span text:style-name="T41"> </text:span><text:span text:style-name="T49">:</text:span></text:p>
              <text:p text:style-name="P14"><text:span text:style-name="T72"/></text:p>
              <text:p text:style-name="P14"><text:span text:style-name="T41">&lt;APPLET CODE=FirstApplet.class</text:span></text:p>
              <text:p text:style-name="P15"><text:span text:style-name="T49"><text:tab/></text:span><text:span text:style-name="T41">WIDTH=200 </text:span><text:span text:style-name="T49">HEIGHT</text:span><text:span text:style-name="T41">=200&gt;</text:span></text:p>
              <text:p text:style-name="P14"><text:span text:style-name="T41">Jūsų naršyklė nepalaiko Java įskiepių.</text:span></text:p>
              <text:p text:style-name="P14"><text:span text:style-name="T41">&lt;/APPLET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40" draw:layer="layout" svg:width="27.052cm" svg:height="3.613cm" svg:x="-1.731cm" svg:y="15.573cm">
          <text:list text:style-name="L1">
            <text:list-header>
              <text:p text:style-name="P39"><text:span text:style-name="T61">3. Su</text:span><text:span text:style-name="T79"> </text:span><text:span text:style-name="T80">appletviewer</text:span><text:span text:style-name="T81"> iškviečiame </text:span><text:span text:style-name="T82">mano.html :</text:span></text:p>
              <text:p text:style-name="P39"><text:span text:style-name="T79"><text:s/></text:span></text:p>
              <text:p text:style-name="P39"><text:span text:style-name="T81">a</text:span><text:span text:style-name="T80">ppletviewer</text:span><text:span text:style-name="T81"> <text:s/></text:span><text:span text:style-name="T82">mano.html </text:span></text:p>
              <text:p text:style-name="P39"><text:span text:style-name="T7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custom-shape draw:style-name="gr40" draw:text-style-name="P43" draw:layer="layout" svg:width="28cm" svg:height="7.019cm" svg:x="0cm" svg:y="0.002cm">
          <text:list text:style-name="L1">
            <text:list-header>
              <text:p text:style-name="P41"><text:span text:style-name="T43">Skirtumai tarp Java programos ir įskiepio</text:span></text:p>
              <text:p text:style-name="P41"><text:span text:style-name="T46"/></text:p>
            </text:list-header>
          </text:list>
          <text:list text:style-name="L7">
            <text:list-item>
              <text:list>
                <text:list-item text:start-value="1">
                  <text:p text:style-name="P38"><text:span text:style-name="T83">Nei vienas įskiepio metodas nėra statinis. </text:span></text:p>
                </text:list-item>
                <text:list-item>
                  <text:p text:style-name="P38"><text:span text:style-name="T83">Mūsų klasė praplečia (</text:span><text:span text:style-name="T84">extends</text:span><text:span text:style-name="T83">) klasę vardu Applet. Ši klasė yra java.applet pakete. </text:span></text:p>
                </text:list-item>
                <text:list-item>
                  <text:p text:style-name="P38"><text:span text:style-name="T83">Panašiai kaip ir "main" metodo atveju, praginos terpė paleidžia vykdyti </text:span><text:span text:style-name="T85">init, paint</text:span><text:span text:style-name="T83"> </text:span><text:span text:style-name="T85">ir kitus</text:span><text:span text:style-name="T83"> įskiepio metodus.</text:span></text:p>
                </text:list-item>
              </text:list>
            </text:list-item>
          </text:list>
          <text:list text:style-name="L1">
            <text:list-header>
              <text:p text:style-name="P42"><text:span text:style-name="T8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12" draw:layer="layout" svg:width="28cm" svg:height="15.498cm" svg:x="0cm" svg:y="7cm">
          <text:list text:style-name="L1">
            <text:list-header>
              <text:p text:style-name="P9"><text:span text:style-name="T47">Įskiepis reaguojantis į pelę. </text:span></text:p>
              <text:p text:style-name="P14"><text:span text:style-name="T41"> </text:span></text:p>
              <text:p text:style-name="P14"><text:span text:style-name="T41"><text:s text:c="3"/></text:span><text:span text:style-name="T41">import java.applet.*;</text:span></text:p>
              <text:p text:style-name="P14"><text:span text:style-name="T41"><text:s text:c="3"/></text:span><text:span text:style-name="T41">import java.awt.*;</text:span></text:p>
              <text:p text:style-name="P14"><text:span text:style-name="T41"> </text:span></text:p>
              <text:p text:style-name="P14"><text:span text:style-name="T41"><text:s text:c="3"/></text:span><text:span text:style-name="T41">public class SecondApplet extends Applet {</text:span></text:p>
              <text:p text:style-name="P14"><text:span text:style-name="T41"><text:s text:c="6"/></text:span><text:span text:style-name="T41">int curX=50;</text:span></text:p>
              <text:p text:style-name="P14"><text:span text:style-name="T41"><text:s text:c="6"/></text:span><text:span text:style-name="T41">int curY=50;</text:span></text:p>
              <text:p text:style-name="P14"><text:span text:style-name="T41"><text:s text:c="3"/></text:span></text:p>
              <text:p text:style-name="P14"><text:span text:style-name="T41"><text:s text:c="6"/></text:span><text:span text:style-name="T41">public boolean mouseDown(Event e, int x, int y) {</text:span></text:p>
              <text:p text:style-name="P14"><text:span text:style-name="T41"><text:s text:c="8"/></text:span><text:span text:style-name="T41">curX=x;</text:span></text:p>
              <text:p text:style-name="P14"><text:span text:style-name="T41"><text:s text:c="8"/></text:span><text:span text:style-name="T41">curY=y;</text:span></text:p>
              <text:p text:style-name="P14"><text:span text:style-name="T41"><text:s text:c="8"/></text:span><text:span text:style-name="T41">repaint();</text:span></text:p>
              <text:p text:style-name="P14"><text:span text:style-name="T41"><text:s text:c="8"/></text:span><text:span text:style-name="T41">return true;}</text:span></text:p>
              <text:p text:style-name="P14"><text:span text:style-name="T41"><text:s text:c="3"/></text:span></text:p>
              <text:p text:style-name="P14"><text:span text:style-name="T41"><text:s text:c="3"/></text:span><text:span text:style-name="T41">public void paint(Graphics g) {</text:span></text:p>
              <text:p text:style-name="P15"><text:span text:style-name="T41"><text:tab/></text:span><text:span text:style-name="T41">g.drawString("Hello, Applet!",curX,curY);}</text:span></text:p>
              <text:p text:style-name="P14"><text:span text:style-name="T41"><text:s text:c="3"/></text:span><text:span text:style-name="T41">}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g>
          <draw:custom-shape draw:style-name="gr29" draw:text-style-name="P16" draw:layer="layout" svg:width="6.857cm" svg:height="1.591cm" svg:x="0.503cm" svg:y="3.032cm">
            <text:list text:style-name="L1">
              <text:list-header>
                <text:p text:style-name="P17"><text:span text:style-name="T87">Savybė </text:span></text:p>
                <text:p text:style-name="P18"><text:span text:style-name="T8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13.472cm" svg:height="1.591cm" svg:x="7.36cm" svg:y="3.032cm">
            <text:list text:style-name="L1">
              <text:list-header>
                <text:p text:style-name="P17"><text:span text:style-name="T87">Prasmė </text:span></text:p>
                <text:p text:style-name="P18"><text:span text:style-name="T8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16" draw:layer="layout" svg:width="6.878cm" svg:height="1.591cm" svg:x="20.834cm" svg:y="3.032cm">
            <text:list text:style-name="L1">
              <text:list-header>
                <text:p text:style-name="P17"><text:span text:style-name="T87">Ar būtina? </text:span></text:p>
                <text:p text:style-name="P18"><text:span text:style-name="T8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57cm" svg:height="1.988cm" svg:x="0.503cm" svg:y="4.687cm">
            <text:list text:style-name="L1">
              <text:list-header>
                <text:p text:style-name="P19"><text:span text:style-name="T88">CODE </text:span></text:p>
                <text:p text:style-name="P20"><text:span text:style-name="T8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13.472cm" svg:height="1.988cm" svg:x="7.36cm" svg:y="4.687cm">
            <text:list text:style-name="L1">
              <text:list-header>
                <text:p text:style-name="P19"><text:span text:style-name="T89">Sukompiluotas įskiepis turi būti .class tipo failas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16" draw:layer="layout" svg:width="6.878cm" svg:height="1.988cm" svg:x="20.834cm" svg:y="4.687cm">
            <text:list text:style-name="L1">
              <text:list-header>
                <text:p text:style-name="P19"><text:span text:style-name="T90">Taip </text:span></text:p>
                <text:p text:style-name="P20"><text:span text:style-name="T9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57cm" svg:height="1.567cm" svg:x="0.503cm" svg:y="6.742cm">
            <text:list text:style-name="L1">
              <text:list-header>
                <text:p text:style-name="P19"><text:span text:style-name="T88">WIDTH </text:span></text:p>
                <text:p text:style-name="P20"><text:span text:style-name="T8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13.472cm" svg:height="1.567cm" svg:x="7.36cm" svg:y="6.742cm">
            <text:list text:style-name="L1">
              <text:list-header>
                <text:p text:style-name="P19"><text:span text:style-name="T89">Įskiepio storis Interneto puslapyje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16" draw:layer="layout" svg:width="6.878cm" svg:height="1.567cm" svg:x="20.834cm" svg:y="6.742cm">
            <text:list text:style-name="L1">
              <text:list-header>
                <text:p text:style-name="P19"><text:span text:style-name="T89">Taip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57cm" svg:height="1.565cm" svg:x="0.503cm" svg:y="8.375cm">
            <text:list text:style-name="L1">
              <text:list-header>
                <text:p text:style-name="P19"><text:span text:style-name="T88">HEIGHT </text:span></text:p>
                <text:p text:style-name="P20"><text:span text:style-name="T8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13.472cm" svg:height="1.565cm" svg:x="7.36cm" svg:y="8.375cm">
            <text:list text:style-name="L1">
              <text:list-header>
                <text:p text:style-name="P19"><text:span text:style-name="T89">Įskiepio aukštis Interneto puslapyje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78cm" svg:height="1.565cm" svg:x="20.834cm" svg:y="8.375cm">
            <text:list text:style-name="L1">
              <text:list-header>
                <text:p text:style-name="P19"><text:span text:style-name="T89">Taip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57cm" svg:height="1.988cm" svg:x="0.503cm" svg:y="10.006cm">
            <text:list text:style-name="L1">
              <text:list-header>
                <text:p text:style-name="P19"><text:span text:style-name="T88">CODEBASE </text:span></text:p>
                <text:p text:style-name="P20"><text:span text:style-name="T8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13.472cm" svg:height="1.988cm" svg:x="7.36cm" svg:y="10.006cm">
            <text:list text:style-name="L1">
              <text:list-header>
                <text:p text:style-name="P19"><text:span text:style-name="T89">Katalogas kuriame patalpintas .class failas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78cm" svg:height="1.988cm" svg:x="20.834cm" svg:y="10.006cm">
            <text:list text:style-name="L1">
              <text:list-header>
                <text:p text:style-name="P19"><text:span text:style-name="T89">Ne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57cm" svg:height="1.146cm" svg:x="0.503cm" svg:y="12.06cm">
            <text:list text:style-name="L1">
              <text:list-header>
                <text:p text:style-name="P19"><text:span text:style-name="T88">ALT </text:span></text:p>
                <text:p text:style-name="P20"><text:span text:style-name="T8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13.472cm" svg:height="1.146cm" svg:x="7.36cm" svg:y="12.06cm">
            <text:list text:style-name="L1">
              <text:list-header>
                <text:p text:style-name="P19"><text:span text:style-name="T89">Alternatyvus tekstas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78cm" svg:height="1.146cm" svg:x="20.834cm" svg:y="12.06cm">
            <text:list text:style-name="L1">
              <text:list-header>
                <text:p text:style-name="P19"><text:span text:style-name="T89">Ne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57cm" svg:height="1.987cm" svg:x="0.503cm" svg:y="13.27cm">
            <text:list text:style-name="L1">
              <text:list-header>
                <text:p text:style-name="P19"><text:span text:style-name="T88">NAME </text:span></text:p>
                <text:p text:style-name="P20"><text:span text:style-name="T8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13.472cm" svg:height="1.987cm" svg:x="7.36cm" svg:y="13.27cm">
            <text:list text:style-name="L1">
              <text:list-header>
                <text:p text:style-name="P19"><text:span text:style-name="T89">Įskiepio vardas, kurį gali naudoti kiti puslapio įskiepiai.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78cm" svg:height="1.987cm" svg:x="20.834cm" svg:y="13.27cm">
            <text:list text:style-name="L1">
              <text:list-header>
                <text:p text:style-name="P19"><text:span text:style-name="T89">Ne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57cm" svg:height="1.566cm" svg:x="0.503cm" svg:y="15.324cm">
            <text:list text:style-name="L1">
              <text:list-header>
                <text:p text:style-name="P19"><text:span text:style-name="T88">ALIGN </text:span></text:p>
                <text:p text:style-name="P20"><text:span text:style-name="T8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13.472cm" svg:height="1.566cm" svg:x="7.36cm" svg:y="15.324cm">
            <text:list text:style-name="L1">
              <text:list-header>
                <text:p text:style-name="P19"><text:span text:style-name="T89">Įskiepio patalpinimo būdas.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78cm" svg:height="1.566cm" svg:x="20.834cm" svg:y="15.324cm">
            <text:list text:style-name="L1">
              <text:list-header>
                <text:p text:style-name="P19"><text:span text:style-name="T89">Ne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57cm" svg:height="1.987cm" svg:x="0.503cm" svg:y="16.956cm">
            <text:list text:style-name="L1">
              <text:list-header>
                <text:p text:style-name="P19"><text:span text:style-name="T88">VSPACE </text:span></text:p>
                <text:p text:style-name="P20"><text:span text:style-name="T8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13.472cm" svg:height="1.987cm" svg:x="7.36cm" svg:y="16.956cm">
            <text:list text:style-name="L1">
              <text:list-header>
                <text:p text:style-name="P19"><text:span text:style-name="T89">Taškelių skaičių, kuris gaubs įskiepį iš viršaus ir apačios.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78cm" svg:height="1.987cm" svg:x="20.834cm" svg:y="16.956cm">
            <text:list text:style-name="L1">
              <text:list-header>
                <text:p text:style-name="P19"><text:span text:style-name="T89">Ne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57cm" svg:height="1.988cm" svg:x="0.503cm" svg:y="19.01cm">
            <text:list text:style-name="L1">
              <text:list-header>
                <text:p text:style-name="P19"><text:span text:style-name="T88">HSPACE </text:span></text:p>
                <text:p text:style-name="P20"><text:span text:style-name="T8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13.472cm" svg:height="1.988cm" svg:x="7.36cm" svg:y="19.01cm">
            <text:list text:style-name="L1">
              <text:list-header>
                <text:p text:style-name="P19"><text:span text:style-name="T89">Taškelių skaičių, kuris gaubs įskiepį iš kairės ir dešinės. 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9" draw:text-style-name="P16" draw:layer="layout" svg:width="6.878cm" svg:height="1.988cm" svg:x="20.834cm" svg:y="19.01cm">
            <text:list text:style-name="L1">
              <text:list-header>
                <text:p text:style-name="P19"><text:span text:style-name="T89">Ne</text:span></text:p>
                <text:p text:style-name="P20"><text:span text:style-name="T89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3" draw:text-style-name="P31" draw:layer="layout" svg:width="28cm" svg:height="1.275cm" svg:x="0cm" svg:y="21.724cm">
          <text:list text:style-name="L1">
            <text:list-header>
              <text:p text:style-name="P21"><text:span text:style-name="T50"> </text:span></text:p>
              <text:p text:style-name="P14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12" draw:layer="layout" svg:width="13.984cm" svg:height="1.099cm" svg:x="3.758cm" svg:y="0.872cm">
          <text:list text:style-name="L1">
            <text:list-header>
              <text:p text:style-name="P9"><text:span text:style-name="T91">Applet žymės savybė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custom-shape draw:style-name="gr45" draw:text-style-name="P46" draw:layer="layout" svg:width="28cm" svg:height="18.012cm" svg:x="0.931cm" svg:y="0.002cm">
          <text:list text:style-name="L1">
            <text:list-header>
              <text:p text:style-name="P44"><text:span text:style-name="T92"/></text:p>
              <text:p text:style-name="P44"><text:span text:style-name="T78">Automatinė dokumentacija</text:span></text:p>
              <text:p text:style-name="P45"><text:span text:style-name="T41"> </text:span></text:p>
            </text:list-header>
          </text:list>
          <text:list text:style-name="L8">
            <text:list-item text:start-value="1">
              <text:p text:style-name="P14"><text:span text:style-name="T61">Sukuriame Java failą </text:span><text:span text:style-name="T42">documentedClass</text:span><text:span text:style-name="T61">.java</text:span></text:p>
            </text:list-item>
          </text:list>
          <text:list text:style-name="L1">
            <text:list-header>
              <text:p text:style-name="P45"><text:span text:style-name="T76"/></text:p>
              <text:p text:style-name="P45"><text:span text:style-name="T41"><text:s text:c="3"/></text:span><text:span text:style-name="T41">/** As parasiau klasę ir ją dokumantavau!</text:span></text:p>
              <text:p text:style-name="P45"><text:span text:style-name="T41"><text:s text:c="3"/></text:span><text:span text:style-name="T41">* Dokumentaciją gavau naudodamas javadoc komandą.</text:span></text:p>
              <text:p text:style-name="P45"><text:span text:style-name="T41"><text:s text:c="3"/></text:span><text:span text:style-name="T41">*/</text:span></text:p>
              <text:p text:style-name="P45"><text:span text:style-name="T41"><text:s text:c="3"/></text:span><text:span text:style-name="T41">class documentedClass {</text:span></text:p>
              <text:p text:style-name="P45"><text:span text:style-name="T41"><text:s text:c="3"/></text:span><text:span text:style-name="T41">/** Dabar aprasysiu shy kintamaji</text:span></text:p>
              <text:p text:style-name="P45"><text:span text:style-name="T41"><text:s text:c="5"/></text:span><text:span text:style-name="T41">* Tai yra svekas skaicius int!</text:span></text:p>
              <text:p text:style-name="P45"><text:span text:style-name="T41"><text:s text:c="6"/></text:span><text:span text:style-name="T41">* Man patinka dokumentuoti!</text:span></text:p>
              <text:p text:style-name="P45"><text:span text:style-name="T41"><text:s text:c="3"/></text:span><text:span text:style-name="T41">*/</text:span></text:p>
              <text:p text:style-name="P45"><text:span text:style-name="T41"><text:s text:c="3"/></text:span><text:span text:style-name="T41">public int documentedVariable;</text:span></text:p>
              <text:p text:style-name="P45"><text:span text:style-name="T41"><text:s text:c="3"/></text:span><text:span text:style-name="T41">/** Dabar dokumentuosime metoda!</text:span></text:p>
              <text:p text:style-name="P45"><text:span text:style-name="T41"><text:s text:c="3"/></text:span><text:span text:style-name="T41">* Shis metodas naudoja viena String tipo parametra.</text:span></text:p>
              <text:p text:style-name="P45"><text:span text:style-name="T41"><text:s text:c="3"/></text:span><text:span text:style-name="T41">* Jis nieko nedaro, ji panaudojau tik dokumentavimo iliustracijai.</text:span></text:p>
              <text:p text:style-name="P45"><text:span text:style-name="T41"><text:s text:c="3"/></text:span><text:span text:style-name="T41">* Jei jis butu kam nors naudojamas, ash jums butinai ji aprasychiau!*/</text:span></text:p>
              <text:p text:style-name="P45"><text:span text:style-name="T41"><text:s text:c="3"/></text:span><text:span text:style-name="T41">public void documentedMethod(String x) ({</text:span></text:p>
              <text:p text:style-name="P45"><text:span text:style-name="T41"><text:s text:c="6"/></text:span><text:span text:style-name="T41">System.out.println("Dokumentuotas metodas");}</text:span></text:p>
              <text:p text:style-name="P45"><text:span text:style-name="T41"><text:s text:c="3"/></text:span><text:span text:style-name="T41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12" draw:layer="layout" svg:width="28cm" svg:height="3.631cm" svg:x="0cm" svg:y="17.149cm">
          <text:list text:style-name="L1">
            <text:list-header>
              <text:p text:style-name="P9"><text:span text:style-name="T43">2. Atliekame automatinę dokumentaciją:</text:span></text:p>
              <text:p text:style-name="P9"><text:span text:style-name="T43"/></text:p>
              <text:p text:style-name="P9"><text:span text:style-name="T54">javadoc -d &lt;API katalogas&gt; documentedClass.java </text:span></text:p>
              <text:p text:style-name="P10"><text:span text:style-name="T5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1="1" draw:dots1-length="0.026cm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0000" draw:auto-grow-height="false" draw:auto-grow-width="false" fo:min-height="1.6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8cm" svg:height="3.5cm" svg:x="2.099cm" svg:y="1.865cm" presentation:class="title" presentation:placeholder="true">
        <draw:text-box/>
      </draw:frame>
      <draw:frame presentation:style-name="Default-outline1" draw:layer="backgroundobjects" svg:width="23.8cm" svg:height="12.601cm" svg:x="2.099cm" svg:y="6.066cm" presentation:class="outline" presentation:placeholder="true">
        <draw:text-box/>
      </draw:frame>
      <draw:frame presentation:style-name="Mpr1" draw:layer="backgroundobjects" svg:width="5.833cm" svg:height="1.401cm" svg:x="2.097cm" svg:y="19.132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867cm" svg:height="1.401cm" svg:x="9.566cm" svg:y="19.132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32cm" svg:height="1.401cm" svg:x="20.065cm" svg:y="19.132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Bastys</meta:initial-creator>
    <meta:creation-date>2003-02-09T16:26:39</meta:creation-date>
    <dc:creator>Algirdas Bastys</dc:creator>
    <dc:date>2012-02-06T13:29:41.35</dc:date>
    <meta:editing-cycles>32</meta:editing-cycles>
    <meta:editing-duration>PT05H17M35S</meta:editing-duration>
    <meta:generator>OpenOffice.org/3.2$Win32 OpenOffice.org_project/320m18$Build-9502</meta:generator>
    <meta:document-statistic meta:object-count="195"/>
  </office:meta>
</office:document-meta>
</file>