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list-style-name="L2">
      <style:graphic-properties draw:stroke="none" draw:fill="solid" draw:fill-color="#ccecff" draw:textarea-horizontal-align="justify" draw:textarea-vertical-align="top" draw:auto-grow-height="true" fo:min-height="2.711cm" fo:padding-top="0.13cm" fo:padding-bottom="0.13cm" fo:padding-left="0.25cm" fo:padding-right="0.25cm" fo:wrap-option="wrap" draw:shadow-color="#808080"/>
    </style:style>
    <style:style style:name="gr4" style:family="graphic">
      <style:graphic-properties draw:stroke="none" draw:fill="solid" draw:fill-color="#ccecff"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draw:stroke="solid" svg:stroke-width="0.026cm" svg:stroke-color="#292929" draw:stroke-linejoin="miter" draw:fill="none" draw:fill-color="#b2b2b2" draw:textarea-horizontal-align="justify" draw:textarea-vertical-align="top" draw:auto-grow-height="true" fo:padding-top="0.13cm" fo:padding-bottom="0.13cm" fo:padding-left="0.25cm" fo:padding-right="0.25cm" fo:wrap-option="wrap" draw:shadow-color="#808080"/>
    </style:style>
    <style:style style:name="gr6" style:family="graphic">
      <style:graphic-properties draw:stroke="solid" svg:stroke-width="0.026cm" svg:stroke-color="#292929"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graphic-properties draw:stroke="none" draw:fill="solid" draw:fill-color="#b2b2b2" draw:textarea-horizontal-align="justify" draw:textarea-vertical-align="top" draw:auto-grow-height="true" fo:padding-top="0.13cm" fo:padding-bottom="0.13cm" fo:padding-left="0.25cm" fo:padding-right="0.25cm" fo:wrap-option="wrap" draw:shadow-color="#808080"/>
    </style:style>
    <style:style style:name="gr9" style:family="graphic" style:list-style-name="L2">
      <style:graphic-properties draw:stroke="none" draw:fill="solid" draw:fill-color="#b2b2b2" draw:textarea-horizontal-align="justify" draw:textarea-vertical-align="top" draw:auto-grow-height="true" fo:min-height="2.578cm" fo:padding-top="0.13cm" fo:padding-bottom="0.13cm" fo:padding-left="0.25cm" fo:padding-right="0.25cm" fo:wrap-option="wrap" draw:shadow-color="#808080"/>
    </style:style>
    <style:style style:name="gr10"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graphic-properties draw:stroke="none" draw:fill="none" draw:fill-color="#b2b2b2" draw:textarea-horizontal-align="justify" draw:textarea-vertical-align="top" draw:auto-grow-height="true" fo:padding-top="0.13cm" fo:padding-bottom="0.13cm" fo:padding-left="0.25cm" fo:padding-right="0.25cm" fo:wrap-option="wrap" draw:shadow-color="#808080"/>
    </style:style>
    <style:style style:name="gr12" style:family="graphic">
      <style:graphic-properties draw:stroke="solid" svg:stroke-width="0.026cm" svg:stroke-color="#292929" draw:stroke-linejoin="miter" draw:fill="none" draw:fill-color="#cc9900" draw:textarea-horizontal-align="left" draw:textarea-vertical-align="middle" draw:auto-grow-height="false" fo:padding-top="0.13cm" fo:padding-bottom="0.13cm" fo:padding-left="0.25cm" fo:padding-right="0.25cm" fo:wrap-option="no-wrap" draw:shadow-color="#808080"/>
    </style:style>
    <style:style style:name="gr13" style:family="graphic">
      <style:graphic-properties draw:stroke="solid" svg:stroke-width="0.026cm" svg:stroke-color="#29292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list-style-name="L2">
      <style:graphic-properties draw:stroke="none" draw:fill="solid" draw:fill-color="#ccecff" draw:textarea-horizontal-align="justify" draw:textarea-vertical-align="top" draw:auto-grow-height="true" fo:min-height="4.065cm" fo:padding-top="0.13cm" fo:padding-bottom="0.13cm" fo:padding-left="0.25cm" fo:padding-right="0.25cm" fo:wrap-option="wrap" draw:shadow-color="#808080"/>
    </style:style>
    <style:style style:name="gr15" style:family="graphic" style:list-style-name="L2">
      <style:graphic-properties draw:stroke="solid" svg:stroke-width="0.026cm" svg:stroke-color="#292929" draw:stroke-linejoin="miter" draw:fill="none" draw:fill-color="#b2b2b2" draw:textarea-horizontal-align="justify" draw:textarea-vertical-align="top" draw:auto-grow-height="true" fo:min-height="2.033cm" fo:padding-top="0.13cm" fo:padding-bottom="0.13cm" fo:padding-left="0.25cm" fo:padding-right="0.25cm" fo:wrap-option="wrap" draw:shadow-color="#808080"/>
    </style:style>
    <style:style style:name="gr16" style:family="graphic">
      <style:graphic-properties draw:stroke="solid" svg:stroke-width="0.026cm" svg:stroke-color="#292929"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graphic-properties draw:stroke="solid" svg:stroke-width="0.026cm" svg:stroke-color="#ff33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graphic-properties draw:stroke="solid" svg:stroke-width="0.009cm" svg:stroke-color="#000000" draw:marker-start="_33_" draw:marker-start-width="0.14cm" draw:marker-start-center="false" draw:marker-end="_33_" draw:marker-end-width="0.14cm" draw:marker-end-center="false" draw:stroke-linejoin="round" draw:fill="solid" draw:fill-color="#dfdfdf" draw:textarea-horizontal-align="left" draw:textarea-vertical-align="top" draw:auto-grow-height="false" fo:padding-top="0.13cm" fo:padding-bottom="0.13cm" fo:padding-left="0.25cm" fo:padding-right="0.25cm" fo:wrap-option="wrap"/>
    </style:style>
    <style:style style:name="gr19" style:family="graphic">
      <style:graphic-properties draw:stroke="solid" svg:stroke-width="0.009cm" svg:stroke-color="#000000" draw:marker-start="_33_" draw:marker-start-width="0.14cm" draw:marker-start-center="false" draw:marker-end="_33_" draw:marker-end-width="0.14cm" draw:marker-end-center="false" draw:stroke-linejoin="round" draw:fill="solid" draw:fill-color="#9f9f9f" draw:textarea-horizontal-align="left" draw:textarea-vertical-align="top" draw:auto-grow-height="false" fo:padding-top="0.13cm" fo:padding-bottom="0.13cm" fo:padding-left="0.25cm" fo:padding-right="0.25cm" fo:wrap-option="wrap"/>
    </style:style>
    <style:style style:name="gr20" style:family="graphic">
      <style:graphic-properties draw:stroke="solid" svg:stroke-width="0.009cm" svg:stroke-color="#000000" draw:marker-start="_33_" draw:marker-start-width="0.14cm" draw:marker-start-center="false" draw:marker-end="_33_" draw:marker-end-width="0.14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graphic-properties draw:visible-area-left="0cm" draw:visible-area-top="0cm" draw:visible-area-width="1.203cm" draw:visible-area-height="1.202cm" draw:ole-draw-aspect="1"/>
    </style:style>
    <style:style style:name="gr22" style:family="graphic">
      <style:graphic-properties draw:stroke="none" draw:fill="none" draw:fill-color="#cc9900" draw:textarea-horizontal-align="left" draw:textarea-vertical-align="middle" draw:auto-grow-height="false" fo:padding-top="0.13cm" fo:padding-bottom="0.13cm" fo:padding-left="0.25cm" fo:padding-right="0.25cm" fo:wrap-option="no-wrap" draw:shadow-color="#808080"/>
    </style:style>
    <style:style style:name="gr23" style:family="graphic">
      <style:graphic-properties draw:stroke="solid" svg:stroke-width="0.026cm" svg:stroke-color="#ff00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list-style-name="L2">
      <style:graphic-properties draw:stroke="none" draw:fill="none" draw:fill-color="#c0c0c0" draw:textarea-horizontal-align="justify" draw:textarea-vertical-align="top" draw:auto-grow-height="true" fo:min-height="1.525cm" fo:padding-top="0.13cm" fo:padding-bottom="0.13cm" fo:padding-left="0.25cm" fo:padding-right="0.25cm" fo:wrap-option="wrap" draw:shadow-color="#808080"/>
    </style:style>
    <style:style style:name="gr25" style:family="graphic" style:parent-style-name="standard" style:list-style-name="L5">
      <style:graphic-properties draw:stroke="none" draw:fill="solid" draw:fill-color="#ccecff" draw:textarea-horizontal-align="justify" draw:textarea-vertical-align="top" draw:auto-grow-height="true" fo:min-height="2.542cm" fo:padding-top="0.13cm" fo:padding-bottom="0.13cm" fo:padding-left="0.25cm" fo:padding-right="0.25cm" fo:wrap-option="wrap" draw:shadow-color="#808080"/>
    </style:style>
    <style:style style:name="gr26" style:family="graphic">
      <style:graphic-properties draw:stroke="none" draw:fill="none" draw:fill-color="#cc9900" draw:textarea-horizontal-align="justify" draw:textarea-vertical-align="top" draw:auto-grow-height="false" fo:padding-top="0.13cm" fo:padding-bottom="0.13cm" fo:padding-left="0.25cm" fo:padding-right="0.25cm" fo:wrap-option="wrap"/>
    </style:style>
    <style:style style:name="gr27" style:family="graphic">
      <style:graphic-properties draw:stroke="none" draw:fill="none" draw:fill-color="#cc9900" draw:textarea-horizontal-align="justify" draw:textarea-vertical-align="top" draw:auto-grow-height="true" fo:padding-top="0.13cm" fo:padding-bottom="0.13cm" fo:padding-left="0.25cm" fo:padding-right="0.25cm" fo:wrap-option="wrap" draw:shadow-color="#808080"/>
    </style:style>
    <style:style style:name="gr28" style:family="graphic">
      <style:graphic-properties draw:stroke="solid" svg:stroke-width="0.026cm" svg:stroke-color="#ff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graphic-properties draw:stroke="solid" svg:stroke-width="0.026cm" svg:stroke-color="#ff3300" draw:stroke-linejoin="miter" draw:fill="none" draw:fill-color="#cc9900" draw:textarea-horizontal-align="left" draw:textarea-vertical-align="middle" draw:auto-grow-height="false" fo:padding-top="0.13cm" fo:padding-bottom="0.13cm" fo:padding-left="0.25cm" fo:padding-right="0.25cm" fo:wrap-option="no-wrap" draw:shadow-color="#808080"/>
    </style:style>
    <style:style style:name="gr30"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graphic-properties draw:stroke="none" draw:fill="none" draw:fill-color="#ccecff" draw:textarea-horizontal-align="justify" draw:textarea-vertical-align="top" draw:auto-grow-height="true" fo:padding-top="0.13cm" fo:padding-bottom="0.13cm" fo:padding-left="0.25cm" fo:padding-right="0.25cm" fo:wrap-option="wrap" draw:shadow-color="#808080"/>
    </style:style>
    <style:style style:name="gr32" style:family="graphic">
      <style:graphic-properties draw:stroke="solid" svg:stroke-width="0.026cm" svg:stroke-color="#ff3300"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3" style:family="graphic" style:list-style-name="L5">
      <style:graphic-properties draw:stroke="none" draw:fill="solid" draw:fill-color="#ccecff" draw:textarea-horizontal-align="justify" draw:textarea-vertical-align="top" draw:auto-grow-height="true" fo:min-height="3.389cm" fo:padding-top="0.13cm" fo:padding-bottom="0.13cm" fo:padding-left="0.25cm" fo:padding-right="0.25cm" fo:wrap-option="wrap" draw:shadow-color="#808080"/>
    </style:style>
    <style:style style:name="gr34" style:family="graphic" style:list-style-name="L5">
      <style:graphic-properties draw:stroke="none" draw:fill="solid" draw:fill-color="#ccecff" draw:textarea-horizontal-align="justify" draw:textarea-vertical-align="top" draw:auto-grow-height="true" fo:min-height="1.695cm" fo:padding-top="0.13cm" fo:padding-bottom="0.13cm" fo:padding-left="0.25cm" fo:padding-right="0.25cm" fo:wrap-option="wrap" draw:shadow-color="#808080"/>
    </style:style>
    <style:style style:name="gr35" style:family="graphic" style:list-style-name="L5">
      <style:graphic-properties draw:stroke="none" draw:fill="solid" draw:fill-color="#ccecff" draw:textarea-horizontal-align="justify" draw:textarea-vertical-align="top" draw:auto-grow-height="true" fo:min-height="2.542cm" fo:padding-top="0.13cm" fo:padding-bottom="0.13cm" fo:padding-left="0.25cm" fo:padding-right="0.25cm" fo:wrap-option="wrap" draw:shadow-color="#808080"/>
    </style:style>
    <style:style style:name="gr36" style:family="graphic" style:list-style-name="L5">
      <style:graphic-properties draw:stroke="none" draw:fill="solid" draw:fill-color="#ccecff" draw:textarea-horizontal-align="justify" draw:textarea-vertical-align="top" draw:auto-grow-height="true" fo:min-height="4.236cm" fo:padding-top="0.13cm" fo:padding-bottom="0.13cm" fo:padding-left="0.25cm" fo:padding-right="0.25cm" fo:wrap-option="wrap" draw:shadow-color="#808080"/>
    </style:style>
    <style:style style:name="gr37" style:family="graphic" style:list-style-name="L2">
      <style:graphic-properties draw:stroke="none" draw:fill="solid" draw:fill-color="#ccecff" draw:textarea-horizontal-align="justify" draw:textarea-vertical-align="top" draw:auto-grow-height="true" fo:min-height="5.081cm" fo:padding-top="0.13cm" fo:padding-bottom="0.13cm" fo:padding-left="0.25cm" fo:padding-right="0.25cm" fo:wrap-option="wrap" draw:shadow-color="#808080"/>
    </style:style>
    <style:style style:name="pr1" style:family="presentation" style:parent-style-name="Title1-title">
      <style:graphic-properties draw:stroke="none" draw:fill="none" draw:fill-color="#cc9900" draw:textarea-horizontal-align="justify" draw:textarea-vertical-align="middle" draw:auto-grow-height="true" draw:auto-grow-width="false" fo:min-height="4.186cm" fo:min-width="0cm" fo:padding-top="0.13cm" fo:padding-bottom="0.13cm" fo:padding-left="0.25cm" fo:padding-right="0.25cm" fo:wrap-option="wrap" draw:shadow-color="#808080"/>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cc9900" draw:textarea-horizontal-align="justify" draw:textarea-vertical-align="bottom" draw:auto-grow-height="true" draw:auto-grow-width="false" fo:min-height="3.666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cc9900"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solid" svg:stroke-width="0.026cm" svg:stroke-color="#000000" draw:stroke-linejoin="miter" draw:fill="solid" draw:fill-color="#00ffff" draw:opacity="100%" draw:textarea-horizontal-align="justify" draw:textarea-vertical-align="top" draw:auto-grow-height="true" draw:auto-grow-width="false" fo:min-height="9.69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cc9900" draw:textarea-horizontal-align="justify" draw:textarea-vertical-align="top" draw:auto-grow-height="true" draw:auto-grow-width="false" fo:min-height="1.646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cc9900" draw:textarea-horizontal-align="justify" draw:textarea-vertical-align="top" draw:auto-grow-height="true" draw:auto-grow-width="false" fo:min-height="2.281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cc9900" draw:textarea-horizontal-align="justify" draw:textarea-vertical-align="top" draw:auto-grow-height="true" draw:auto-grow-width="false" fo:min-height="11.806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cc9900" draw:textarea-horizontal-align="justify" draw:textarea-vertical-align="top" draw:auto-grow-height="true" draw:auto-grow-width="false" fo:min-height="12.737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cc9900" draw:textarea-horizontal-align="justify" draw:textarea-vertical-align="top" draw:auto-grow-height="true" draw:auto-grow-width="false" fo:min-height="11.889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cc9900" draw:textarea-horizontal-align="justify" draw:textarea-vertical-align="top" draw:auto-grow-height="true" draw:auto-grow-width="false" fo:min-height="3.463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cc9900" draw:textarea-horizontal-align="justify" draw:textarea-vertical-align="top" draw:auto-grow-height="true" draw:auto-grow-width="false" fo:min-height="6.893cm" fo:min-width="0cm" fo:padding-top="0.13cm" fo:padding-bottom="0.13cm" fo:padding-left="0.25cm" fo:padding-right="0.25cm" fo:wrap-option="wrap" draw:shadow-color="#808080"/>
    </style:style>
    <style:style style:name="pr14" style:family="presentation" style:parent-style-name="Default-title">
      <style:graphic-properties draw:stroke="none" draw:fill="none" draw:fill-color="#cc9900" draw:textarea-horizontal-align="justify" draw:textarea-vertical-align="bottom" draw:auto-grow-height="true" draw:auto-grow-width="false" fo:min-height="3.672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cc9900" draw:textarea-horizontal-align="justify" draw:textarea-vertical-align="top" draw:auto-grow-height="true" draw:auto-grow-width="false" fo:min-height="12.283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cc9900" draw:textarea-horizontal-align="justify" draw:textarea-vertical-align="top" draw:auto-grow-height="true" draw:auto-grow-width="false" fo:min-height="13.08cm" fo:min-width="0cm" fo:padding-top="0.13cm" fo:padding-bottom="0.13cm" fo:padding-left="0.25cm" fo:padding-right="0.25cm" fo:wrap-option="wrap" draw:shadow-color="#808080"/>
    </style:style>
    <style:style style:name="pr17" style:family="presentation" style:parent-style-name="Default-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cc9900" draw:textarea-horizontal-align="justify" draw:textarea-vertical-align="top" draw:auto-grow-height="true" draw:auto-grow-width="false" fo:min-height="11.674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cc9900" draw:textarea-horizontal-align="justify" draw:textarea-vertical-align="top" draw:auto-grow-height="true" draw:auto-grow-width="false" fo:min-height="6.126cm" fo:min-width="0cm" fo:padding-top="0.13cm" fo:padding-bottom="0.13cm" fo:padding-left="0.25cm" fo:padding-right="0.25cm" fo:wrap-option="wrap" draw:shadow-color="#808080"/>
    </style:style>
    <style:style style:name="pr20" style:family="presentation" style:parent-style-name="Default-outline1" style:list-style-name="L13">
      <style:graphic-properties draw:stroke="none" draw:fill="none" draw:fill-color="#cc9900" draw:textarea-horizontal-align="justify" draw:textarea-vertical-align="top" draw:auto-grow-height="true" draw:auto-grow-width="false" fo:min-height="3.373cm" fo:min-width="0cm" fo:padding-top="0.13cm" fo:padding-bottom="0.13cm" fo:padding-left="0.25cm" fo:padding-right="0.25cm" fo:wrap-option="wrap" draw:shadow-color="#808080"/>
    </style:style>
    <style:style style:name="pr21" style:family="presentation" style:parent-style-name="Default-outline1">
      <style:graphic-properties draw:stroke="none" draw:fill="none" draw:fill-color="#cc9900" draw:textarea-horizontal-align="justify" draw:textarea-vertical-align="top" draw:auto-grow-height="true" draw:auto-grow-width="false" fo:min-height="12.666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text-properties fo:font-weight="bold" style:font-weight-asian="bold" style:font-weight-complex="bold"/>
    </style:style>
    <style:style style:name="P4" style:family="paragraph">
      <style:paragraph-properties fo:margin-left="0cm" fo:margin-right="0cm" fo:margin-top="0.317cm" fo:margin-bottom="0cm" fo:line-height="90%" fo:text-indent="0cm"/>
    </style:style>
    <style:style style:name="P5" style:family="paragraph">
      <style:paragraph-properties fo:margin-left="0cm" fo:margin-right="0cm" fo:margin-top="0.246cm" fo:margin-bottom="0cm" fo:line-height="80%" fo:text-indent="0cm"/>
    </style:style>
    <style:style style:name="P6" style:family="paragraph">
      <style:paragraph-properties fo:margin-left="0cm" fo:margin-right="0cm" fo:margin-top="0.246cm" fo:margin-bottom="0cm" fo:text-indent="0cm"/>
    </style:style>
    <style:style style:name="P7" style:family="paragraph">
      <style:paragraph-properties fo:margin-left="1.243cm" fo:margin-right="0cm" fo:margin-top="0.211cm" fo:margin-bottom="0cm" fo:line-height="90%" fo:text-indent="-1.243cm"/>
    </style:style>
    <style:style style:name="P8" style:family="paragraph">
      <style:paragraph-properties fo:margin-left="1.243cm" fo:margin-right="0cm" fo:margin-top="0.282cm" fo:margin-bottom="0cm" fo:text-indent="-1.243cm"/>
    </style:style>
    <style:style style:name="P9" style:family="paragraph">
      <style:paragraph-properties fo:margin-left="0cm" fo:margin-right="0cm" fo:margin-top="0.44cm" fo:margin-bottom="0cm" fo:text-indent="0cm" style:punctuation-wrap="simple" style:line-break="normal"/>
    </style:style>
    <style:style style:name="P10" style:family="paragraph">
      <style:paragraph-properties fo:margin-left="0cm" fo:margin-right="0cm" fo:text-indent="0cm" style:punctuation-wrap="simple" style:line-break="normal"/>
    </style:style>
    <style:style style:name="P11" style:family="paragraph">
      <style:paragraph-properties fo:margin-left="0cm" fo:margin-right="0cm" fo:margin-top="0.44cm" fo:margin-bottom="0cm" fo:text-indent="0cm" style:punctuation-wrap="simple" style:line-break="normal" style:writing-mode="lr-tb" style:font-independent-line-spacing="true"/>
    </style:style>
    <style:style style:name="P12" style:family="paragraph">
      <style:paragraph-properties fo:margin-left="0cm" fo:margin-right="0cm" fo:margin-top="0.396cm" fo:margin-bottom="0cm" fo:text-align="center" fo:text-indent="0cm" style:punctuation-wrap="simple" style:line-break="normal"/>
    </style:style>
    <style:style style:name="P13" style:family="paragraph">
      <style:paragraph-properties fo:text-align="center" style:writing-mode="lr-tb"/>
    </style:style>
    <style:style style:name="P14" style:family="paragraph">
      <style:paragraph-properties fo:margin-left="0cm" fo:margin-right="0cm" fo:margin-top="0.529cm" fo:margin-bottom="0cm" fo:text-align="center" fo:text-indent="0cm" style:punctuation-wrap="simple" style:line-break="normal"/>
    </style:style>
    <style:style style:name="P15" style:family="paragraph">
      <style:paragraph-properties fo:margin-left="0cm" fo:margin-right="0cm" fo:margin-top="0.529cm" fo:margin-bottom="0cm" fo:text-indent="0cm" style:punctuation-wrap="simple" style:line-break="normal"/>
    </style:style>
    <style:style style:name="P16" style:family="paragraph">
      <style:paragraph-properties fo:margin-left="0cm" fo:margin-right="0cm" fo:margin-top="0.529cm" fo:margin-bottom="0cm" fo:text-indent="0cm" style:punctuation-wrap="simple" style:line-break="normal" style:writing-mode="lr-tb" style:font-independent-line-spacing="true"/>
    </style:style>
    <style:style style:name="P17" style:family="paragraph">
      <style:paragraph-properties fo:margin-left="0cm" fo:margin-right="0cm" fo:margin-top="0.529cm" fo:margin-bottom="0cm" fo:text-align="center" fo:text-indent="0cm" style:punctuation-wrap="simple" style:line-break="normal" style:writing-mode="lr-tb" style:font-independent-line-spacing="true"/>
    </style:style>
    <style:style style:name="P18" style:family="paragraph">
      <style:paragraph-properties fo:margin-left="0cm" fo:margin-right="0cm" fo:margin-top="0.282cm" fo:margin-bottom="0cm" fo:text-indent="0cm"/>
    </style:style>
    <style:style style:name="P19" style:family="paragraph">
      <style:paragraph-properties fo:margin-left="0cm" fo:margin-right="0cm" fo:margin-top="0.176cm" fo:margin-bottom="0cm" fo:text-indent="0cm"/>
    </style:style>
    <style:style style:name="P20" style:family="paragraph">
      <style:paragraph-properties fo:margin-left="0cm" fo:margin-right="0cm" fo:margin-top="0.282cm" fo:margin-bottom="0cm" fo:text-indent="0cm" style:writing-mode="lr-tb" style:font-independent-line-spacing="true"/>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margin-top="0.396cm" fo:margin-bottom="0cm" fo:text-indent="0cm" style:punctuation-wrap="simple" style:line-break="normal"/>
    </style:style>
    <style:style style:name="P23" style:family="paragraph">
      <style:paragraph-properties fo:margin-left="0cm" fo:margin-right="0cm" fo:margin-top="0.352cm" fo:margin-bottom="0cm" fo:text-align="center" fo:text-indent="0cm" style:punctuation-wrap="simple" style:line-break="normal"/>
    </style:style>
    <style:style style:name="P24" style:family="paragraph">
      <style:paragraph-properties fo:margin-left="0cm" fo:margin-right="0cm" fo:margin-top="0.396cm" fo:margin-bottom="0cm" fo:text-indent="0cm" style:punctuation-wrap="simple" style:line-break="normal" style:writing-mode="lr-tb" style:font-independent-line-spacing="true"/>
    </style:style>
    <style:style style:name="P25" style:family="paragraph">
      <style:paragraph-properties fo:margin-left="0cm" fo:margin-right="0cm" fo:line-height="100%" fo:text-indent="0cm" style:punctuation-wrap="simple" style:line-break="normal"/>
    </style:style>
    <style:style style:name="P26" style:family="paragraph">
      <style:paragraph-properties fo:margin-left="0cm" fo:margin-right="0cm" fo:line-height="100%" fo:text-indent="0cm" style:punctuation-wrap="simple" style:line-break="normal" style:writing-mode="lr-tb" style:font-independent-line-spacing="true"/>
    </style:style>
    <style:style style:name="P27" style:family="paragraph">
      <style:paragraph-properties fo:margin-left="0.952cm" fo:margin-right="0cm" fo:margin-top="0.211cm" fo:margin-bottom="0cm" fo:text-indent="-0.952cm"/>
    </style:style>
    <style:style style:name="P28" style:family="paragraph">
      <style:paragraph-properties fo:margin-left="0cm" fo:margin-right="0cm" fo:margin-top="0cm" fo:margin-bottom="0cm" fo:text-indent="0cm"/>
    </style:style>
    <style:style style:name="P29" style:family="paragraph">
      <style:paragraph-properties fo:margin-left="0cm" fo:margin-right="0cm" fo:margin-top="0cm" fo:margin-bottom="0cm" fo:text-indent="0cm" style:punctuation-wrap="hanging" style:line-break="strict"/>
    </style:style>
    <style:style style:name="P30" style:family="paragraph">
      <style:paragraph-properties fo:text-align="start"/>
    </style:style>
    <style:style style:name="P31" style:family="paragraph">
      <style:paragraph-properties fo:margin-left="0.952cm" fo:margin-right="0cm" fo:margin-top="0.176cm" fo:margin-bottom="0cm" fo:text-indent="-0.952cm"/>
    </style:style>
    <style:style style:name="P32" style:family="paragraph">
      <style:paragraph-properties fo:margin-left="2.063cm" fo:margin-right="0cm" fo:margin-top="0.176cm" fo:margin-bottom="0cm" fo:text-indent="-0.793cm"/>
    </style:style>
    <style:style style:name="P33"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158cm" fo:margin-bottom="0cm" fo:line-height="100%" fo:text-indent="0cm"/>
    </style:style>
    <style:style style:name="P35" style:family="paragraph">
      <style:paragraph-properties fo:margin-left="0cm" fo:margin-right="0cm" fo:margin-top="0.158cm" fo:margin-bottom="0cm" fo:text-indent="0cm"/>
    </style:style>
    <style:style style:name="P36" style:family="paragraph">
      <style:paragraph-properties fo:margin-left="0.952cm" fo:margin-right="0cm" fo:margin-top="0cm" fo:margin-bottom="0cm" fo:text-indent="-0.952cm"/>
    </style:style>
    <style:style style:name="P37" style:family="paragraph">
      <style:paragraph-properties fo:margin-left="2.063cm" fo:margin-right="0cm" fo:margin-top="0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8" style:family="paragraph">
      <style:paragraph-properties fo:margin-left="0.952cm" fo:margin-right="0cm" fo:margin-top="0.529cm" fo:margin-bottom="0cm" fo:text-indent="-0.952cm"/>
    </style:style>
    <style:style style:name="P39"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132cm" fo:margin-bottom="0cm" fo:text-indent="0cm"/>
    </style:style>
    <style:style style:name="P41" style:family="paragraph">
      <style:paragraph-properties fo:margin-left="0cm" fo:margin-right="0cm" fo:margin-top="0.132cm" fo:margin-bottom="0cm" fo:line-height="100%" fo:text-indent="0cm"/>
    </style:style>
    <style:style style:name="P42" style:family="paragraph">
      <style:paragraph-properties fo:margin-left="0cm" fo:margin-right="0cm" fo:margin-top="0.119cm" fo:margin-bottom="0cm" fo:text-indent="0cm"/>
    </style:style>
    <style:style style:name="P43" style:family="paragraph">
      <style:paragraph-properties fo:margin-left="2.54cm" fo:margin-right="0cm" fo:margin-top="0.119cm" fo:margin-bottom="0cm" fo:text-indent="0cm"/>
    </style:style>
    <style:style style:name="P44" style:family="paragraph">
      <style:paragraph-properties fo:margin-left="0cm" fo:margin-right="0cm" fo:margin-top="0.11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2.063cm" fo:margin-right="0cm" fo:margin-top="0cm" fo:margin-bottom="0cm" fo:text-indent="-0.793cm"/>
    </style:style>
    <style:style style:name="P47" style:family="paragraph">
      <style:paragraph-properties fo:margin-left="0.952cm" fo:margin-right="0cm" fo:margin-top="0cm" fo:margin-bottom="0cm" fo:text-indent="-0.952cm" style:writing-mode="lr-tb" style:font-independent-line-spacing="true"/>
    </style:style>
    <style:style style:name="P48" style:family="paragraph">
      <style:paragraph-properties fo:margin-left="0cm" fo:margin-right="0cm" fo:text-indent="0cm" style:punctuation-wrap="simple" style:line-break="normal" style:writing-mode="lr-tb" style:font-independent-line-spacing="true"/>
    </style:style>
    <style:style style:name="P49"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2.063cm" fo:margin-right="0cm" fo:margin-top="0.211cm" fo:margin-bottom="0cm" fo:text-indent="-0.793cm"/>
    </style:style>
    <style:style style:name="P51" style:family="paragraph">
      <style:paragraph-properties fo:margin-left="0cm" fo:margin-right="0cm" fo:margin-top="0.282cm" fo:margin-bottom="0cm" fo:line-height="90%" fo:text-indent="0cm"/>
    </style:style>
    <style:style style:name="T1" style:family="text">
      <style:text-properties fo:color="#000000"/>
    </style:style>
    <style:style style:name="T2" style:family="text">
      <style:text-properties fo:font-size="36pt" style:font-size-asian="36pt" style:font-size-complex="36pt"/>
    </style:style>
    <style:style style:name="T3" style:family="text">
      <style:text-properties fo:color="#292929"/>
    </style:style>
    <style:style style:name="T4" style:family="text">
      <style:text-properties fo:font-size="28pt" fo:language="en" fo:country="US" style:font-size-asian="28pt" style:font-size-complex="28pt"/>
    </style:style>
    <style:style style:name="T5" style:family="text">
      <style:text-properties fo:font-size="28pt" fo:language="en" fo:country="US" fo:font-style="italic" style:font-size-asian="28pt" style:font-style-asian="italic" style:font-size-complex="28pt" style:font-style-complex="italic"/>
    </style:style>
    <style:style style:name="T6" style:family="text">
      <style:text-properties fo:font-style="italic" style:font-style-asian="italic" style:font-style-complex="italic"/>
    </style:style>
    <style:style style:name="T7" style:family="text">
      <style:text-properties fo:font-size="28pt" style:font-size-asian="28pt" style:font-size-complex="28pt"/>
    </style:style>
    <style:style style:name="T8" style:family="text">
      <style:text-properties fo:font-size="28pt" fo:font-style="italic" fo:font-weight="normal" style:font-size-asian="28pt" style:font-style-asian="italic" style:font-weight-asian="normal" style:font-size-complex="28pt" style:font-style-complex="italic" style:font-weight-complex="normal"/>
    </style:style>
    <style:style style:name="T9" style:family="text">
      <style:text-properties fo:font-family="'Lucida Console'" style:font-family-generic="modern" style:font-pitch="fixed" fo:font-size="24pt" fo:language="en" fo:country="US" style:font-size-asian="24pt" style:font-size-complex="24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color="#292929" fo:font-size="24pt" style:font-size-asian="24pt" style:font-size-complex="24pt"/>
    </style:style>
    <style:style style:name="T13" style:family="text">
      <style:text-properties fo:color="#292929" fo:font-size="20pt" style:font-size-asian="20pt" style:font-size-complex="20pt"/>
    </style:style>
    <style:style style:name="T14" style:family="text">
      <style:text-properties fo:font-size="24pt" style:font-size-asian="24pt" style:font-size-complex="24pt"/>
    </style:style>
    <style:style style:name="T15" style:family="text">
      <style:text-properties fo:color="#292929" fo:font-size="24pt" fo:language="en" fo:country="US" style:font-size-asian="24pt" style:font-size-complex="24pt"/>
    </style:style>
    <style:style style:name="T16" style:family="text">
      <style:text-properties fo:color="#292929" fo:font-size="24pt" fo:font-weight="bold" style:font-size-asian="24pt" style:font-weight-asian="bold" style:font-size-complex="24pt" style:font-weight-complex="bold"/>
    </style:style>
    <style:style style:name="T17" style:family="text">
      <style:text-properties fo:color="#292929" fo:language="en" fo:country="US"/>
    </style:style>
    <style:style style:name="T18" style:family="text">
      <style:text-properties fo:color="#292929" fo:font-size="16pt" style:font-size-asian="16pt" style:font-size-complex="16pt"/>
    </style:style>
    <style:style style:name="T19" style:family="text">
      <style:text-properties fo:color="#292929" fo:font-family="'Lucida Console'" style:font-family-generic="modern" style:font-pitch="fixed" fo:font-size="20pt" fo:language="en" fo:country="US" fo:font-weight="bold" style:font-size-asian="20pt" style:font-weight-asian="bold" style:font-size-complex="20pt" style:font-weight-complex="bold"/>
    </style:style>
    <style:style style:name="T20" style:family="text">
      <style:text-properties fo:language="en" fo:country="US"/>
    </style:style>
    <style:style style:name="T21" style:family="text">
      <style:text-properties fo:color="#292929" fo:language="en" fo:country="US" fo:font-style="italic" fo:font-weight="bold" style:font-style-asian="italic" style:font-weight-asian="bold" style:font-style-complex="italic" style:font-weight-complex="bold"/>
    </style:style>
    <style:style style:name="T22" style:family="text">
      <style:text-properties fo:color="#000000" fo:font-size="24pt" style:font-size-asian="24pt" style:font-size-complex="24pt"/>
    </style:style>
    <style:style style:name="T23" style:family="text">
      <style:text-properties fo:color="#292929" fo:font-style="italic" fo:font-weight="bold" style:font-style-asian="italic" style:font-weight-asian="bold" style:font-style-complex="italic" style:font-weight-complex="bold"/>
    </style:style>
    <style:style style:name="T24" style:family="text">
      <style:text-properties fo:color="#292929" fo:font-family="'Courier New'" style:font-family-generic="modern" style:font-pitch="fixed" fo:font-size="24pt" fo:font-weight="bold" style:font-size-asian="24pt" style:font-weight-asian="bold" style:font-size-complex="24pt" style:font-weight-complex="bold"/>
    </style:style>
    <style:style style:name="T25" style:family="text">
      <style:text-properties fo:color="#292929"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26" style:family="text">
      <style:text-properties fo:font-size="24pt" fo:language="en" fo:country="US" style:font-size-asian="24pt" style:font-size-complex="24pt"/>
    </style:style>
    <style:style style:name="T27" style:family="text">
      <style:text-properties fo:font-size="24pt" fo:language="en" fo:country="US" fo:font-weight="bold" style:font-size-asian="24pt" style:font-weight-asian="bold" style:font-size-complex="24pt" style:font-weight-complex="bold"/>
    </style:style>
    <style:style style:name="T28"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29" style:family="text">
      <style:text-properties fo:font-size="24pt" fo:language="en" fo:country="US" fo:font-weight="normal" style:font-size-asian="24pt" style:font-weight-asian="normal" style:font-size-complex="24pt" style:font-weight-complex="normal"/>
    </style:style>
    <style:style style:name="T30" style:family="text">
      <style:text-properties fo:font-size="20pt" fo:language="en" fo:country="US" style:font-size-asian="20pt" style:font-size-complex="20pt"/>
    </style:style>
    <style:style style:name="T31" style:family="text">
      <style:text-properties fo:language="en" fo:country="US" fo:font-weight="bold" style:font-weight-asian="bold" style:font-weight-complex="bold"/>
    </style:style>
    <style:style style:name="T32" style:family="text">
      <style:text-properties fo:font-family="'Courier New'" style:font-family-generic="modern" style:font-pitch="fixed" fo:font-size="24pt" style:font-size-asian="24pt" style:font-size-complex="24pt"/>
    </style:style>
    <style:style style:name="T33" style:family="text">
      <style:text-properties fo:color="#000000" fo:font-family="'Courier New'" style:font-family-generic="modern" style:font-pitch="fixe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ize="24pt" fo:font-weight="bold" style:font-size-asian="24pt" style:font-weight-asian="bold" style:font-size-complex="24pt" style:font-weight-complex="bold"/>
    </style:style>
    <style:style style:name="T36" style:family="text">
      <style:text-properties fo:font-size="24pt" fo:font-weight="normal" style:font-size-asian="24pt" style:font-weight-asian="normal" style:font-size-complex="24pt" style:font-weight-complex="normal"/>
    </style:style>
    <style:style style:name="T37" style:family="text">
      <style:text-properties fo:font-size="10pt" fo:language="en" fo:country="US" style:font-size-asian="10pt" style:font-size-complex="10pt"/>
    </style:style>
    <style:style style:name="T38" style:family="text">
      <style:text-properties fo:color="#000000" fo:font-family="'Courier New'" style:font-family-generic="modern" style:font-pitch="fixed" fo:font-size="10pt" fo:language="en" fo:country="US" style:font-size-asian="10pt" style:font-size-complex="10pt"/>
    </style:style>
    <style:style style:name="T39" style:family="text">
      <style:text-properties fo:font-size="9pt" fo:language="en" fo:country="US" style:font-size-asian="9pt" style:font-size-complex="9pt"/>
    </style:style>
    <style:style style:name="T40" style:family="text">
      <style:text-properties fo:color="#000000" fo:font-size="9pt" fo:language="en" fo:country="US" style:font-size-asian="9pt" style:font-size-complex="9pt"/>
    </style:style>
    <style:style style:name="T41" style:family="text">
      <style:text-properties fo:color="#000000" fo:font-family="'Courier New'" style:font-family-generic="modern" style:font-pitch="fixed" fo:font-size="9pt" fo:language="en" fo:country="US" style:font-size-asian="9pt" style:font-size-complex="9pt"/>
    </style:style>
    <style:style style:name="T42" style:family="text">
      <style:text-properties fo:font-family="'Courier New'" style:font-family-generic="modern" style:font-pitch="fixed" fo:font-size="24pt" fo:font-weight="bold" style:font-size-asian="24pt" style:font-weight-asian="bold" style:font-size-complex="24pt" style:font-weight-complex="bold"/>
    </style:style>
    <style:style style:name="T43" style:family="text">
      <style:text-properties fo:color="#292929" fo:font-weight="bold" style:font-weight-asian="bold" style:font-weight-complex="bold"/>
    </style:style>
    <style:style style:name="T44" style:family="text">
      <style:text-properties fo:color="#292929" fo:font-family="Arial" style:font-family-generic="swiss" style:font-pitch="variable" fo:font-size="24pt" style:font-size-asian="24pt" style:font-size-complex="24pt"/>
    </style:style>
    <style:style style:name="T45" style:family="text">
      <style:text-properties fo:color="#000000" fo:font-family="'Courier New'" style:font-family-generic="modern" style:font-pitch="fixed" fo:language="en" fo:country="US"/>
    </style:style>
    <style:style style:name="T46" style:family="text">
      <style:text-properties fo:color="#292929" fo:font-size="20pt" fo:font-weight="bold" style:font-size-asian="20pt" style:font-weight-asian="bold" style:font-size-complex="20pt" style:font-weight-complex="bold"/>
    </style:style>
    <style:style style:name="T47" style:family="text">
      <style:text-properties fo:font-family="'Courier New'" style:font-family-generic="modern" style:font-pitch="fixed" fo:language="en" fo:country="US"/>
    </style:style>
    <style:style style:name="T48" style:family="text">
      <style:text-properties fo:color="#000000" fo:font-family="'Courier New'" style:font-family-generic="modern" style:font-pitch="fixed" fo:language="en" fo:country="US" fo:font-weight="bold" style:font-weight-asian="bold" style:font-weight-complex="bold"/>
    </style:style>
    <style:style style:name="T49" style:family="text">
      <style:text-properties fo:language="en" fo:country="US" fo:font-style="italic" fo:font-weight="bold" style:font-style-asian="italic" style:font-weight-asian="bold" style:font-style-complex="italic" style:font-weight-complex="bold"/>
    </style:style>
    <style:style style:name="T50" style:family="text">
      <style:text-properties fo:font-weight="bold" style:font-weight-asian="bold" style:font-weight-complex="bold"/>
    </style:style>
    <style:style style:name="T51" style:family="text">
      <style:text-properties fo:color="#000000" fo:font-family="'Courier New'" style:font-family-generic="modern" style:font-pitch="fixed" fo:font-weight="bold" style:font-weight-asian="bold" style:font-weight-complex="bold"/>
    </style:style>
    <style:style style:name="T52" style:family="text">
      <style:text-properties fo:font-family="'Courier New'" style:font-family-generic="modern" style:font-pitch="fixed" fo:font-weight="bold" style:font-weight-asian="bold" style:font-weight-complex="bold"/>
    </style:style>
    <style:style style:name="T53" style:family="text">
      <style:text-properties fo:font-family="'Courier New'" style:font-family-generic="modern" style:font-pitch="fixe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3">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4">
      <text:list-level-style-number text:level="1" style:num-format="">
        <style:list-level-properties/>
        <style:text-properties fo:color="#cc9900" fo:font-size="70%"/>
      </text:list-level-style-number>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5">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6">
      <text:list-level-style-bullet text:level="1" text:bullet-char="">
        <style:list-level-properties text:min-label-width="0.952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7">
      <text:list-level-style-bullet text:level="1" text:bullet-char="">
        <style:list-level-properties text:min-label-width="0.952cm"/>
        <style:text-properties fo:font-family="Wingdings" style:font-pitch="variable" style:font-charset="x-symbol" fo:color="#cc9900" fo:font-size="7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8">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9">
      <text:list-level-style-bullet text:level="1" text:bullet-char="">
        <style:list-level-properties text:space-before="4.674cm" text:min-label-width="1.076cm"/>
        <style:text-properties fo:font-family="Wingdings" style:font-pitch="variable" style:font-charset="x-symbol" fo:color="#cc9900" fo:font-size="70%"/>
      </text:list-level-style-bullet>
      <text:list-level-style-bullet text:level="2" text:bullet-char="">
        <style:list-level-properties text:space-before="1.27cm" text:min-label-width="0.793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10">
      <text:list-level-style-bullet text:level="1" text:bullet-char="">
        <style:list-level-properties text:space-before="4.674cm" text:min-label-width="1.076cm"/>
        <style:text-properties fo:font-family="Wingdings" style:font-pitch="variable" style:font-charset="x-symbol" fo:color="#cc9900" fo:font-size="70%"/>
      </text:list-level-style-bullet>
      <text:list-level-style-number text:level="2" style:num-format="">
        <style:list-level-properties/>
        <style:text-properties fo:color="#999933" fo:font-size="65%"/>
      </text:list-level-style-number>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292929" fo:font-size="70%"/>
      </text:list-level-style-number>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14">
      <text:list-level-style-bullet text:level="1" text:bullet-char="">
        <style:list-level-properties text:space-before="4.674cm" text:min-label-width="1.076cm"/>
        <style:text-properties fo:font-family="Wingdings" style:font-pitch="variable" style:font-charset="x-symbol" fo:color="#cc9900" fo:font-size="70%"/>
      </text:list-level-style-bullet>
      <text:list-level-style-number text:level="2" style:num-format="">
        <style:list-level-properties/>
        <style:text-properties fo:color="#292929" fo:font-size="65%"/>
      </text:list-level-style-number>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15">
      <text:list-level-style-number text:level="1" style:num-suffix="." style:num-format="1">
        <style:list-level-properties text:min-label-width="1.693cm"/>
        <style:text-properties fo:color="#cc9900" fo:font-size="70%"/>
      </text:list-level-style-number>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office:automatic-styles>
  <office:body>
    <office:presentation>
      <draw:page draw:name="The String Class" draw:style-name="dp1" draw:master-page-name="Title1" presentation:presentation-page-layout-name="AL1T0">
        <office:forms form:automatic-focus="false" form:apply-design-mode="false"/>
        <draw:frame presentation:style-name="pr1" draw:text-style-name="P2" draw:layer="layout" svg:width="19.685cm" svg:height="4.446cm" svg:x="2.327cm" svg:y="4.007cm" presentation:class="title" presentation:user-transformed="true">
          <draw:text-box>
            <text:list text:style-name="L1">
              <text:list-header>
                <text:p text:style-name="P1"><text:span text:style-name="T1">String klasė</text:span></text:p>
              </text:list-header>
            </text:list>
          </draw:text-box>
        </draw:frame>
        <draw:frame draw:style-name="gr1" draw:text-style-name="P3" draw:layer="layout" svg:width="22.812cm" svg:height="1.013cm" svg:x="1cm" svg:y="11.487cm">
          <draw:text-box>
            <text:p text:style-name="P3">http://www.fatih.edu.tr/~moktay/2009/spring/ceng104/The.String.Class.ppt</text:p>
          </draw:text-box>
        </draw:fram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Objective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urinys:</text:p>
              </text:list-header>
            </text:list>
          </draw:text-box>
        </draw:frame>
        <draw:frame presentation:style-name="pr4" draw:text-style-name="P2" draw:layer="layout" svg:width="21.281cm" svg:height="11.431cm" svg:x="2.636cm" svg:y="5.503cm" presentation:class="outline" presentation:user-transformed="true">
          <draw:text-box>
            <text:list text:style-name="L3">
              <text:list-item>
                <text:p text:style-name="P4"><text:span text:style-name="T2">Tiesioginės eilutės</text:span></text:p>
              </text:list-item>
              <text:list-item>
                <text:p text:style-name="P4"><text:span text:style-name="T2">Eilučių konstruktoriai</text:span></text:p>
              </text:list-item>
              <text:list-item>
                <text:p text:style-name="P4"><text:span text:style-name="T2">Dažniausiai naudojami String klasės metodai</text:span></text:p>
              </text:list-item>
              <text:list-item>
                <text:p text:style-name="P4"><text:span text:style-name="T2">Eilučių nekeičiamumas</text:span></text:p>
              </text:list-item>
              <text:list-item>
                <text:p text:style-name="P4"><text:span text:style-name="T2">Skaičiaus vertimas eilute</text:span></text:p>
              </text:list-item>
            </text:list>
          </draw:text-box>
        </draw:frame>
        <presentation:notes draw:style-name="dp2">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String class fact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2">
              <text:list-header>
                <text:p text:style-name="P1"><text:span text:style-name="T3">Apie String</text:span> klasę</text:p>
              </text:list-header>
            </text:list>
          </draw:text-box>
        </draw:frame>
        <draw:frame presentation:style-name="pr4" draw:text-style-name="P2" draw:layer="layout" svg:width="21.281cm" svg:height="11.431cm" svg:x="2.636cm" svg:y="5.503cm" presentation:class="outline" presentation:user-transformed="true">
          <draw:text-box>
            <text:list text:style-name="L3">
              <text:list-item>
                <text:p text:style-name="P5"><text:span text:style-name="T4">String tipo klasės objektas apibrėžia eilutės simbolių seką</text:span></text:p>
              </text:list-item>
              <text:list-item>
                <text:p text:style-name="P5"><text:span text:style-name="T4">String klasė yra </text:span><text:span text:style-name="T5">java.lang</text:span><text:span text:style-name="T4"> pakete, kuris nereikalauja jo importavimo sakinio.</text:span></text:p>
              </text:list-item>
              <text:list-item>
                <text:p text:style-name="P5"><text:span text:style-name="T4">Kaip ir kitos klasės, String turi aibę konstruktorių ir metodų.</text:span></text:p>
              </text:list-item>
              <text:list-item>
                <text:p text:style-name="P5"><text:span text:style-name="T4">Skirtingai nuo kitų klasių, String objektams galima taikyti dvi operacijas: + ir +=, kurios apjungia eilutes.</text:span></text:p>
              </text:list-item>
            </text:list>
          </draw:text-box>
        </draw:frame>
        <presentation:notes draw:style-name="dp2">
          <draw:page-thumbnail draw:style-name="gr2"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Literal Strings "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iesioginės (<text:span text:style-name="T6">literal</text:span>) eilutės</text:p>
              </text:list-header>
            </text:list>
          </draw:text-box>
        </draw:frame>
        <draw:frame presentation:style-name="pr4" draw:text-style-name="P2" draw:layer="layout" svg:width="21.281cm" svg:height="11.431cm" svg:x="2.636cm" svg:y="5.503cm" presentation:class="outline" presentation:user-transformed="true">
          <draw:text-box>
            <text:list text:style-name="L3">
              <text:list-item>
                <text:p text:style-name="P6"><text:span text:style-name="T7">tai bevardžiai String objektai.</text:span></text:p>
              </text:list-item>
              <text:list-item>
                <text:p text:style-name="P6"><text:span text:style-name="T7">apibrėžiamos parašant tekstą kabutėse: <text:s/>“</text:span><text:span text:style-name="T8">Tai tiesioginė eilutė</text:span><text:span text:style-name="T7">”</text:span></text:p>
              </text:list-item>
              <text:list-item>
                <text:p text:style-name="P6"><text:span text:style-name="T7">nekviečia konstruktoriaus.</text:span></text:p>
              </text:list-item>
              <text:list-item>
                <text:p text:style-name="P6"><text:span text:style-name="T7">gali būti priskirtos String tipo kintamiesiems.</text:span></text:p>
              </text:list-item>
              <text:list-item>
                <text:p text:style-name="P6"><text:span text:style-name="T7">gali būti perduotos konstruktorių ir eilučių parametrais.</text:span></text:p>
              </text:list-item>
              <text:list-item>
                <text:p text:style-name="P6"><text:span text:style-name="T7">Turi aibę naudingų String klasės metodų.</text:span></text:p>
              </text:list-item>
            </text:list>
          </draw:text-box>
        </draw:frame>
        <presentation:notes draw:style-name="dp2">
          <draw:page-thumbnail draw:style-name="gr2"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Literal String example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iesioginių eilučių pavyzdžiai</text:p>
              </text:list-header>
            </text:list>
          </draw:text-box>
        </draw:frame>
        <draw:frame presentation:style-name="pr6" draw:text-style-name="P2" draw:layer="layout" svg:width="23.5cm" svg:height="9.95cm" svg:x="1cm" svg:y="5.502cm" presentation:class="outline" presentation:user-transformed="true">
          <draw:text-box>
            <text:list text:style-name="L4">
              <text:list-header>
                <text:p text:style-name="P7"><text:span text:style-name="T9">//priskiriame tiesioginę eilutę kintamajam</text:span></text:p>
                <text:p text:style-name="P7"><text:span text:style-name="T9">String vardas = “Robertas”;</text:span></text:p>
                <text:p text:style-name="P7"><text:span text:style-name="T9"/></text:p>
                <text:p text:style-name="P7"><text:span text:style-name="T9">//kviečiame tiesioginės eilutės metodą</text:span></text:p>
                <text:p text:style-name="P7"><text:span text:style-name="T9">char pirmojiRaidė = “Robert”.charAt(0);</text:span></text:p>
                <text:p text:style-name="P7"><text:span text:style-name="T9"/></text:p>
                <text:p text:style-name="P7"><text:span text:style-name="T9">//kviečiame String kintamojo metodą</text:span></text:p>
                <text:p text:style-name="P7"><text:span text:style-name="T9">char pirmasisSimbolis = vardas.charAt(0);</text:span></text:p>
              </text:list-header>
            </text:list>
          </draw:text-box>
        </draw:frame>
        <presentation:notes draw:style-name="dp2">
          <draw:page-thumbnail draw:style-name="gr2"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Immutability"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String nekintamumas</text:p>
              </text:list-header>
            </text:list>
          </draw:text-box>
        </draw:frame>
        <draw:frame presentation:style-name="pr4" draw:text-style-name="P2" draw:layer="layout" svg:width="21.281cm" svg:height="11.431cm" svg:x="2.636cm" svg:y="5.503cm" presentation:class="outline" presentation:user-transformed="true">
          <draw:text-box>
            <text:list text:style-name="L3">
              <text:list-item>
                <text:p text:style-name="P6"><text:span text:style-name="T7">Kartą sukurta, eilutė negali būti pakeista</text:span></text:p>
              </text:list-item>
              <text:list-item>
                <text:p text:style-name="P6"><text:span text:style-name="T7">Objektai pasižymintys tokia savybe vadinami </text:span><text:span text:style-name="T10">nekintamais</text:span><text:span text:style-name="T7"> (</text:span><text:span text:style-name="T11">immutable)</text:span><text:span text:style-name="T7">.</text:span></text:p>
              </text:list-item>
              <text:list-item>
                <text:p text:style-name="P6"><text:span text:style-name="T7">Nekintami objektai patogūs tuo, kad visos nuorodos į juos yra saugios, nes nėra pavojaus, kad objekto turinys pakito ir skirtingos nuorodos žymi skirtingo turinio objektą.</text:span></text:p>
              </text:list-item>
            </text:list>
          </draw:text-box>
        </draw:frame>
        <presentation:notes draw:style-name="dp2">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Advantages Of Immutability"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Nekintamų objektų privalumai</text:p>
              </text:list-header>
            </text:list>
          </draw:text-box>
        </draw:frame>
        <draw:frame presentation:style-name="pr7" draw:text-style-name="P2" draw:layer="layout" svg:width="21.281cm" svg:height="1.906cm" svg:x="2.636cm" svg:y="5.079cm" presentation:class="outline" presentation:user-transformed="true">
          <draw:text-box>
            <text:list text:style-name="L4">
              <text:list-header>
                <text:p text:style-name="P8">Naudoja mažiau atminties</text:p>
              </text:list-header>
            </text:list>
          </draw:text-box>
        </draw:frame>
        <draw:custom-shape draw:style-name="gr3" draw:text-style-name="P11" draw:layer="layout" svg:width="8.903cm" svg:height="2.971cm" svg:x="1.5cm" svg:y="7.386cm">
          <text:list text:style-name="L2">
            <text:list-header>
              <text:p text:style-name="P9"><text:span text:style-name="T12"><text:s text:c="2"/></text:span><text:span text:style-name="T13">String zodis1 = "Java";</text:span></text:p>
              <text:p text:style-name="P10"><text:span text:style-name="T13"><text:s text:c="2"/></text:span><text:span text:style-name="T13">String zodis2 = zodis1; </text:span></text:p>
            </text:list-header>
          </text:list>
          <draw:enhanced-geometry svg:viewBox="0 0 21600 21600" draw:type="mso-spt202" draw:enhanced-path="M 0 0 L 21600 0 21600 21600 0 21600 0 0 Z N"/>
        </draw:custom-shape>
        <draw:custom-shape draw:style-name="gr4" draw:text-style-name="P2" draw:layer="layout" svg:width="11.756cm" svg:height="1.955cm" svg:x="12.027cm" svg:y="7.413cm">
          <text:list text:style-name="L2">
            <text:list-header>
              <text:p text:style-name="P9"><text:span text:style-name="T13">String zodis1 = “Java";</text:span></text:p>
              <text:p text:style-name="P10"><text:span text:style-name="T13">String zodis2 = new String(zodis1); </text:span></text:p>
            </text:list-header>
          </text:list>
          <draw:enhanced-geometry svg:viewBox="0 0 21600 21600" draw:type="mso-spt202" draw:enhanced-path="M 0 0 L 21600 0 21600 21600 0 21600 0 0 Z N"/>
        </draw:custom-shape>
        <draw:custom-shape draw:style-name="gr5" draw:text-style-name="P2" draw:layer="layout" svg:width="2.381cm" svg:height="1.023cm" svg:x="2.386cm" svg:y="10.883cm">
          <text:list text:style-name="L2">
            <text:list-header>
              <text:p text:style-name="P12"><text:span text:style-name="T3">zodis1</text:span></text:p>
            </text:list-header>
          </text:list>
          <draw:enhanced-geometry svg:viewBox="0 0 21600 21600" draw:type="mso-spt202" draw:enhanced-path="M 0 0 L 21600 0 21600 21600 0 21600 0 0 Z N"/>
        </draw:custom-shape>
        <draw:line draw:style-name="gr6" draw:text-style-name="P13" draw:layer="layout" svg:x1="4.026cm" svg:y1="12.034cm" svg:x2="5.719cm" svg:y2="13.123cm">
          <text:p/>
        </draw:line>
        <draw:line draw:style-name="gr6" draw:text-style-name="P13" draw:layer="layout" svg:x1="4.035cm" svg:y1="14.155cm" svg:x2="5.719cm" svg:y2="13.335cm">
          <text:p/>
        </draw:line>
        <draw:line draw:style-name="gr7" draw:text-style-name="P13" draw:layer="layout" svg:x1="11.051cm" svg:y1="6.932cm" svg:x2="11.051cm" svg:y2="17.304cm">
          <text:p/>
        </draw:line>
        <draw:custom-shape draw:style-name="gr8" draw:text-style-name="P2" draw:layer="layout" svg:width="2.54cm" svg:height="1.277cm" svg:x="3.916cm" svg:y="15.875cm">
          <text:list text:style-name="L2">
            <text:list-header>
              <text:p text:style-name="P14"><text:span text:style-name="T12">OK</text:span></text:p>
            </text:list-header>
          </text:list>
          <draw:enhanced-geometry svg:viewBox="0 0 21600 21600" draw:type="mso-spt202" draw:enhanced-path="M 0 0 L 21600 0 21600 21600 0 21600 0 0 Z N"/>
        </draw:custom-shape>
        <draw:custom-shape draw:style-name="gr9" draw:text-style-name="P16" draw:layer="layout" svg:width="9.32cm" svg:height="2.838cm" svg:x="13.5cm" svg:y="14.662cm">
          <text:list text:style-name="L2">
            <text:list-header>
              <text:p text:style-name="P15"><text:span text:style-name="T12">Netaupiai eikvojama</text:span></text:p>
            </text:list-header>
            <text:list-item>
              <text:p text:style-name="P15"><text:span text:style-name="T12">atmintis</text:span></text:p>
            </text:list-item>
          </text:list>
          <draw:enhanced-geometry svg:viewBox="0 0 21600 21600" draw:type="mso-spt202" draw:enhanced-path="M 0 0 L 21600 0 21600 21600 0 21600 0 0 Z N"/>
        </draw:custom-shape>
        <draw:line draw:style-name="gr10" draw:text-style-name="P13" draw:layer="layout" svg:x1="5.217cm" svg:y1="15.844cm" svg:x2="5.217cm" svg:y2="14.142cm">
          <text:p/>
        </draw:line>
        <draw:line draw:style-name="gr10" draw:text-style-name="P13" draw:layer="layout" svg:x1="15.602cm" svg:y1="15.045cm" svg:x2="15.606cm" svg:y2="13.678cm">
          <text:p/>
        </draw:line>
        <draw:g>
          <draw:custom-shape draw:style-name="gr11" draw:text-style-name="P2" draw:layer="layout" svg:width="4.648cm" svg:height="1.277cm" svg:x="5.38cm" svg:y="12.515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6cm" svg:height="1.089cm" svg:x="5.786cm" svg:y="12.6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2" draw:layer="layout" svg:width="4.648cm" svg:height="1.277cm" svg:x="16.294cm" svg:y="10.649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6cm" svg:height="1.089cm" svg:x="16.7cm" svg:y="10.7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2" draw:layer="layout" svg:width="4.648cm" svg:height="1.277cm" svg:x="16.294cm" svg:y="12.709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6cm" svg:height="1.089cm" svg:x="16.7cm" svg:y="12.8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3" draw:text-style-name="P13" draw:layer="layout" svg:x1="14.799cm" svg:y1="11.227cm" svg:x2="16.673cm" svg:y2="11.227cm">
          <text:p/>
        </draw:line>
        <draw:line draw:style-name="gr13" draw:text-style-name="P13" draw:layer="layout" svg:x1="14.799cm" svg:y1="13.375cm" svg:x2="16.673cm" svg:y2="13.375cm">
          <text:p/>
        </draw:line>
        <draw:custom-shape draw:style-name="gr5" draw:text-style-name="P2" draw:layer="layout" svg:width="2.382cm" svg:height="1.023cm" svg:x="2.35cm" svg:y="14.199cm">
          <text:list text:style-name="L2">
            <text:list-header>
              <text:p text:style-name="P12"><text:span text:style-name="T3">zodis2</text:span></text:p>
            </text:list-header>
          </text:list>
          <draw:enhanced-geometry svg:viewBox="0 0 21600 21600" draw:type="mso-spt202" draw:enhanced-path="M 0 0 L 21600 0 21600 21600 0 21600 0 0 Z N"/>
        </draw:custom-shape>
        <draw:custom-shape draw:style-name="gr5" draw:text-style-name="P2" draw:layer="layout" svg:width="2.382cm" svg:height="1.023cm" svg:x="12.369cm" svg:y="10.601cm">
          <text:list text:style-name="L2">
            <text:list-header>
              <text:p text:style-name="P12"><text:span text:style-name="T3">zodis1</text:span></text:p>
            </text:list-header>
          </text:list>
          <draw:enhanced-geometry svg:viewBox="0 0 21600 21600" draw:type="mso-spt202" draw:enhanced-path="M 0 0 L 21600 0 21600 21600 0 21600 0 0 Z N"/>
        </draw:custom-shape>
        <draw:custom-shape draw:style-name="gr5" draw:text-style-name="P2" draw:layer="layout" svg:width="2.382cm" svg:height="1.023cm" svg:x="12.391cm" svg:y="12.841cm">
          <text:list text:style-name="L2">
            <text:list-header>
              <text:p text:style-name="P12"><text:span text:style-name="T3">zodis2</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Disadvantages of Immutability"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Nekintamumo trūkumai</text:p>
              </text:list-header>
            </text:list>
          </draw:text-box>
        </draw:frame>
        <draw:frame presentation:style-name="pr8" draw:text-style-name="P2" draw:layer="layout" svg:width="21.281cm" svg:height="2.541cm" svg:x="2.636cm" svg:y="5.08cm" presentation:class="outline" presentation:user-transformed="true">
          <draw:text-box>
            <text:list text:style-name="L4">
              <text:list-header>
                <text:p text:style-name="P7"><text:span text:style-name="T14">Neefektyvu, kai jums reikia naujos panašaus turinio eilutės.</text:span></text:p>
              </text:list-header>
            </text:list>
          </draw:text-box>
        </draw:frame>
        <draw:custom-shape draw:style-name="gr14" draw:text-style-name="P16" draw:layer="layout" svg:width="21.991cm" svg:height="4.325cm" svg:x="1.5cm" svg:y="8.418cm">
          <text:list text:style-name="L2">
            <text:list-header>
              <text:p text:style-name="P15"><text:span text:style-name="T15"><text:s text:c="2"/></text:span><text:span text:style-name="T15">String zodis = “java";</text:span></text:p>
              <text:p text:style-name="P10"><text:span text:style-name="T15"><text:s text:c="2"/></text:span><text:span text:style-name="T15">char ch = Character.toUpperCase(zodis.charAt (0));</text:span></text:p>
              <text:p text:style-name="P10"><text:span text:style-name="T15"><text:s text:c="2"/></text:span><text:span text:style-name="T15">zodis = <text:s/>ch + zodis.substring (1); </text:span></text:p>
            </text:list-header>
          </text:list>
          <draw:enhanced-geometry svg:viewBox="0 0 21600 21600" draw:type="mso-spt202" draw:enhanced-path="M 0 0 L 21600 0 21600 21600 0 21600 0 0 Z N"/>
        </draw:custom-shape>
        <draw:custom-shape draw:style-name="gr15" draw:text-style-name="P17" draw:layer="layout" svg:width="4.095cm" svg:height="2.293cm" svg:x="3cm" svg:y="13.026cm">
          <text:list text:style-name="L2">
            <text:list-header>
              <text:p text:style-name="P14"><text:span text:style-name="T12">zodis</text:span></text:p>
            </text:list-header>
          </text:list>
          <draw:enhanced-geometry svg:viewBox="0 0 21600 21600" draw:type="mso-spt202" draw:enhanced-path="M 0 0 L 21600 0 21600 21600 0 21600 0 0 Z N"/>
        </draw:custom-shape>
        <draw:line draw:style-name="gr16" draw:text-style-name="P13" draw:layer="layout" svg:x1="7.139cm" svg:y1="13.701cm" svg:x2="8.55cm" svg:y2="13.705cm">
          <text:p/>
        </draw:line>
        <draw:g>
          <draw:line draw:style-name="gr17" draw:text-style-name="P13" draw:layer="layout" svg:x1="8.753cm" svg:y1="14.124cm" svg:x2="9.6cm" svg:y2="13.278cm">
            <text:p/>
          </draw:line>
          <draw:line draw:style-name="gr17" draw:text-style-name="P13" draw:layer="layout" svg:x1="8.753cm" svg:y1="13.278cm" svg:x2="9.6cm" svg:y2="14.124cm">
            <text:p/>
          </draw:line>
        </draw:g>
        <draw:line draw:style-name="gr6" draw:text-style-name="P13" draw:layer="layout" svg:x1="8.118cm" svg:y1="15.818cm" svg:x2="10.539cm" svg:y2="15.818cm">
          <text:p/>
        </draw:line>
        <draw:line draw:style-name="gr16" draw:text-style-name="P13" draw:layer="layout" svg:x1="8.118cm" svg:y1="13.701cm" svg:x2="8.118cm" svg:y2="15.818cm">
          <text:p/>
        </draw:line>
        <draw:g>
          <draw:custom-shape draw:style-name="gr18" draw:text-style-name="P2" draw:layer="layout" svg:width="3.01cm" svg:height="0.574cm" svg:x="16.356cm" svg:y="15.049cm">
            <text:p/>
            <draw:enhanced-geometry svg:viewBox="0 0 20000 20000" draw:type="non-primitive" draw:enhanced-path="M 0 19938  L 5490 0 5349 0 19988 0 16188 19938 0 19938  Z N"/>
          </draw:custom-shape>
          <draw:custom-shape draw:style-name="gr19" draw:text-style-name="P2" draw:layer="layout" svg:width="0.912cm" svg:height="1.866cm" svg:x="18.464cm" svg:y="15.028cm">
            <text:p/>
            <draw:enhanced-geometry svg:viewBox="0 0 20000 20000" draw:type="non-primitive" draw:enhanced-path="M 19497 568  L 19961 0 11141 15667 0 19981 6963 7039 7427 6358  N"/>
          </draw:custom-shape>
          <draw:custom-shape draw:style-name="gr20" draw:text-style-name="P2" draw:layer="layout" svg:width="2.099cm" svg:height="1.273cm" svg:x="16.377cm" svg:y="15.621cm">
            <text:p/>
            <draw:enhanced-geometry svg:viewBox="0 0 20000 20000" draw:type="non-primitive" draw:enhanced-path="M 0 0  L 4037 19972 19983 19972  N"/>
          </draw:custom-shape>
          <draw:custom-shape draw:style-name="gr20" draw:text-style-name="P2" draw:layer="layout" svg:width="2.968cm" svg:height="0.648cm" svg:x="16.387cm" svg:y="15.038cm">
            <text:p/>
            <draw:enhanced-geometry svg:viewBox="0 0 20000 20000" draw:type="non-primitive" draw:enhanced-path="M 0 19619  L 16133 19946 19917 2616 19988 0 16133 17657  N"/>
          </draw:custom-shape>
          <draw:custom-shape draw:style-name="gr20" draw:text-style-name="P2" draw:layer="layout" svg:width="0.012cm" svg:height="0.552cm" svg:x="17.171cm" svg:y="15.059cm">
            <text:p/>
            <draw:enhanced-geometry svg:viewBox="0 0 20000 20000" draw:type="non-primitive" draw:enhanced-path="M 17143 0  L 0 0 17143 0 0 0 17143 0 17143 19936  N"/>
          </draw:custom-shape>
          <draw:custom-shape draw:style-name="gr20" draw:text-style-name="P2" draw:layer="layout" svg:width="2.088cm" svg:height="0.001cm" svg:x="17.182cm" svg:y="15.112cm">
            <text:p/>
            <draw:enhanced-geometry svg:viewBox="0 0 20000 20000" draw:type="non-primitive" draw:enhanced-path="M 0 0  L 19983 0  N"/>
          </draw:custom-shape>
          <draw:custom-shape draw:style-name="gr20" draw:text-style-name="P2" draw:layer="layout" svg:width="0.743cm" svg:height="0.521cm" svg:x="16.451cm" svg:y="15.112cm">
            <text:p/>
            <draw:enhanced-geometry svg:viewBox="0 0 20000 20000" draw:type="non-primitive" draw:enhanced-path="M 0 19932  L 19952 0  N"/>
          </draw:custom-shape>
        </draw:g>
        <draw:line draw:style-name="gr16" draw:text-style-name="P13" draw:layer="layout" svg:x1="15.544cm" svg:y1="13.701cm" svg:x2="17.745cm" svg:y2="13.701cm">
          <text:p/>
        </draw:line>
        <draw:line draw:style-name="gr6" draw:text-style-name="P13" draw:layer="layout" svg:x1="17.745cm" svg:y1="13.701cm" svg:x2="17.745cm" svg:y2="14.971cm">
          <text:p/>
        </draw:line>
        <draw:frame draw:style-name="gr21" draw:layer="layout" svg:width="1.2cm" svg:height="1.199cm" svg:x="17.061cm" svg:y="15.734cm">
          <draw:object-ole draw:class-id="00020906-0000-0000-c000-000000000046" xlink:href="./Object 1" xlink:type="simple" xlink:show="embed" xlink:actuate="onLoad"/>
          <draw:image xlink:href="./ObjectReplacements/Object 1" xlink:type="simple" xlink:show="embed" xlink:actuate="onLoad"/>
        </draw:frame>
        <draw:line draw:style-name="gr6" draw:text-style-name="P13" draw:layer="layout" svg:x1="9.715cm" svg:y1="13.688cm" svg:x2="10.46cm" svg:y2="13.688cm">
          <text:p/>
        </draw:line>
        <draw:custom-shape draw:style-name="gr22" draw:text-style-name="P2" draw:layer="layout" svg:width="3.96cm" svg:height="1.09cm" svg:x="10.526cm" svg:y="13.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 draw:layer="layout" svg:width="4.648cm" svg:height="1.277cm" svg:x="10.129cm" svg:y="13.031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6cm" svg:height="1.089cm" svg:x="10.535cm" svg:y="13.1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2" draw:layer="layout" svg:width="4.647cm" svg:height="1.277cm" svg:x="10.134cm" svg:y="15.174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59cm" svg:height="1.089cm" svg:x="10.539cm" svg:y="15.2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Empty String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uščios eilutės</text:p>
              </text:list-header>
            </text:list>
          </draw:text-box>
        </draw:frame>
        <draw:frame presentation:style-name="pr9" draw:text-style-name="P2" draw:layer="layout" svg:width="21.281cm" svg:height="12.066cm" svg:x="2.636cm" svg:y="4.867cm" presentation:class="outline" presentation:user-transformed="true">
          <draw:text-box>
            <text:list text:style-name="L3">
              <text:list-item>
                <text:p text:style-name="P6"><text:span text:style-name="T4">Tuščia eilutė neturi nei vieno simbolio; jos ilgis lygus 0.</text:span></text:p>
                <text:p text:style-name="P6"><text:span text:style-name="T4"/></text:p>
                <text:p text:style-name="P6"><text:span text:style-name="T4"/></text:p>
                <text:p text:style-name="P6"><text:span text:style-name="T4"/></text:p>
              </text:list-item>
              <text:list-item>
                <text:p text:style-name="P6"><text:span text:style-name="T4">Tuščia eilutė skiriasi nuo neinicijuotos:.</text:span></text:p>
              </text:list-item>
            </text:list>
          </draw:text-box>
        </draw:frame>
        <draw:custom-shape draw:style-name="gr4" draw:text-style-name="P2" draw:layer="layout" svg:width="11.522cm" svg:height="2.293cm" svg:x="4.141cm" svg:y="7.532cm">
          <text:list text:style-name="L2">
            <text:list-header>
              <text:p text:style-name="P15"><text:span text:style-name="T12"><text:s text:c="2"/></text:span><text:span text:style-name="T12">String word1 = "";</text:span></text:p>
              <text:p text:style-name="P10"><text:span text:style-name="T12"><text:s text:c="2"/></text:span><text:span text:style-name="T12">String word2 = new String();</text:span></text:p>
            </text:list-header>
          </text:list>
          <draw:enhanced-geometry svg:viewBox="0 0 21600 21600" draw:type="mso-spt202" draw:enhanced-path="M 0 0 L 21600 0 21600 21600 0 21600 0 0 Z N"/>
        </draw:custom-shape>
        <draw:line draw:style-name="gr23" draw:text-style-name="P13" draw:layer="layout" svg:x1="13.194cm" svg:y1="8.092cm" svg:x2="17.639cm" svg:y2="8.092cm">
          <text:p/>
        </draw:line>
        <draw:line draw:style-name="gr23" draw:text-style-name="P13" draw:layer="layout" svg:x1="15.522cm" svg:y1="9.15cm" svg:x2="17.639cm" svg:y2="8.092cm">
          <text:p/>
        </draw:line>
        <draw:custom-shape draw:style-name="gr4" draw:text-style-name="P2" draw:layer="layout" svg:width="11.218cm" svg:height="1.277cm" svg:x="4.445cm" svg:y="13.525cm">
          <text:list text:style-name="L2">
            <text:list-header>
              <text:p text:style-name="P15"><text:span text:style-name="T12"><text:s text:c="2"/></text:span><text:span text:style-name="T12">private String errorMsg;</text:span></text:p>
            </text:list-header>
          </text:list>
          <draw:enhanced-geometry svg:viewBox="0 0 21600 21600" draw:type="mso-spt202" draw:enhanced-path="M 0 0 L 21600 0 21600 21600 0 21600 0 0 Z N"/>
        </draw:custom-shape>
        <draw:custom-shape draw:style-name="gr8" draw:text-style-name="P2" draw:layer="layout" svg:width="4.234cm" svg:height="2.293cm" svg:x="16.933cm" svg:y="13.481cm">
          <text:list text:style-name="L2">
            <text:list-header>
              <text:p text:style-name="P15"><text:span text:style-name="T16">errorMsg</text:span><text:span text:style-name="T12"> yra </text:span><text:span text:style-name="T16">null</text:span></text:p>
            </text:list-header>
          </text:list>
          <draw:enhanced-geometry svg:viewBox="0 0 21600 21600" draw:type="mso-spt202" draw:enhanced-path="M 0 0 L 21600 0 21600 21600 0 21600 0 0 Z N"/>
        </draw:custom-shape>
        <draw:line draw:style-name="gr23" draw:text-style-name="P13" draw:layer="layout" svg:x1="14.548cm" svg:y1="14.327cm" svg:x2="16.933cm" svg:y2="14.327cm">
          <text:p/>
        </draw:line>
        <draw:custom-shape draw:style-name="gr8" draw:text-style-name="P2" draw:layer="layout" svg:width="5.926cm" svg:height="1.277cm" svg:x="17.52cm" svg:y="7.483cm">
          <text:list text:style-name="L2">
            <text:list-header>
              <text:p text:style-name="P15"><text:span text:style-name="T12">Empty string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No Argument Constructor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Konstruktorius su tuščiu parametrų sąrašu ()</text:p>
              </text:list-header>
            </text:list>
          </draw:text-box>
        </draw:frame>
        <draw:frame presentation:style-name="pr10" draw:text-style-name="P20" draw:layer="layout" svg:width="21.281cm" svg:height="12.997cm" svg:x="2.719cm" svg:y="5cm" presentation:class="outline" presentation:user-transformed="true">
          <draw:text-box>
            <text:list text:style-name="L3">
              <text:list-item>
                <text:p text:style-name="P18">Toks konstruktorius sukuria tuščią eilutę. Naudojamas retai.</text:p>
              </text:list-item>
            </text:list>
            <text:p text:style-name="P18"/>
            <text:list text:continue-numbering="true" text:style-name="L3">
              <text:list-item>
                <text:p text:style-name="P19">Dažniau tokiu atveju naudojama tuščia tiesioginė eilutė.</text:p>
              </text:list-item>
              <text:list-item>
                <text:p text:style-name="P19">Tuščia eilutė dažnai yra analogas pradinės nulinės reikšmės kaupiant sumą. </text:p>
              </text:list-item>
            </text:list>
          </draw:text-box>
        </draw:frame>
        <draw:custom-shape draw:style-name="gr4" draw:text-style-name="P2" draw:layer="layout" svg:width="16.89cm" svg:height="1.277cm" svg:x="4.61cm" svg:y="17cm">
          <text:list text:style-name="L2">
            <text:list-header>
              <text:p text:style-name="P15"><text:span text:style-name="T12">String tuščia = “”;//tarp kabučių nieko nėra</text:span></text:p>
            </text:list-header>
          </text:list>
          <draw:enhanced-geometry svg:viewBox="0 0 21600 21600" draw:type="mso-spt202" draw:enhanced-path="M 0 0 L 21600 0 21600 21600 0 21600 0 0 Z N"/>
        </draw:custom-shape>
        <draw:custom-shape draw:style-name="gr4" draw:text-style-name="P2" draw:layer="layout" svg:width="11.219cm" svg:height="1.277cm" svg:x="4.281cm" svg:y="8cm">
          <text:list text:style-name="L2">
            <text:list-header>
              <text:p text:style-name="P15"><text:span text:style-name="T12">String tuščia = new String();</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Copy Constructor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Eilutės kopijavimas panaudojant konstruktorių</text:p>
              </text:list-header>
            </text:list>
          </draw:text-box>
        </draw:frame>
        <draw:frame presentation:style-name="pr11" draw:text-style-name="P2" draw:layer="layout" svg:width="21.281cm" svg:height="12.149cm" svg:x="2.636cm" svg:y="4.785cm" presentation:class="outline" presentation:user-transformed="true">
          <draw:text-box>
            <text:list text:style-name="L3">
              <text:list-item>
                <text:p text:style-name="P21"><text:span text:style-name="T14">Egzistuojančios eilutės kopija gaunama kreipiantis į konstruktorių perduodant parametru kopijuojamos eilutės objektą. Taip pat retai naudojama.</text:span></text:p>
              </text:list-item>
              <text:list-item>
                <text:p text:style-name="P21"><text:span text:style-name="T14">Skiriasi nuo priskyrimo operatoriaus.</text:span></text:p>
              </text:list-item>
            </text:list>
          </draw:text-box>
        </draw:frame>
        <draw:custom-shape draw:style-name="gr4" draw:text-style-name="P2" draw:layer="layout" svg:width="10.16cm" svg:height="1.785cm" svg:x="4.136cm" svg:y="10.248cm">
          <text:p text:style-name="P22"><text:span text:style-name="T17">String zodis = new String(“Java”);</text:span><text:span text:style-name="T17"><text:line-break/></text:span><text:span text:style-name="T17">String zodis2 = new String(zodis);</text:span></text:p>
          <draw:enhanced-geometry svg:viewBox="0 0 21600 21600" draw:type="mso-spt202" draw:enhanced-path="M 0 0 L 21600 0 21600 21600 0 21600 0 0 Z N"/>
        </draw:custom-shape>
        <draw:custom-shape draw:style-name="gr5" draw:text-style-name="P2" draw:layer="layout" svg:width="2.474cm" svg:height="0.937cm" svg:x="15.421cm" svg:y="10.107cm">
          <text:list text:style-name="L2">
            <text:list-header>
              <text:p text:style-name="P23"><text:span text:style-name="T18">zodis</text:span></text:p>
            </text:list-header>
          </text:list>
          <draw:enhanced-geometry svg:viewBox="0 0 21600 21600" draw:type="mso-spt202" draw:enhanced-path="M 0 0 L 21600 0 21600 21600 0 21600 0 0 Z N"/>
        </draw:custom-shape>
        <draw:line draw:style-name="gr6" draw:text-style-name="P13" draw:layer="layout" svg:x1="17.895cm" svg:y1="10.579cm" svg:x2="19.526cm" svg:y2="10.605cm">
          <text:p/>
        </draw:line>
        <draw:custom-shape draw:style-name="gr5" draw:text-style-name="P2" draw:layer="layout" svg:width="2.474cm" svg:height="0.937cm" svg:x="15.421cm" svg:y="11.311cm">
          <text:list text:style-name="L2">
            <text:list-header>
              <text:p text:style-name="P23"><text:span text:style-name="T18">zodis2</text:span></text:p>
            </text:list-header>
          </text:list>
          <draw:enhanced-geometry svg:viewBox="0 0 21600 21600" draw:type="mso-spt202" draw:enhanced-path="M 0 0 L 21600 0 21600 21600 0 21600 0 0 Z N"/>
        </draw:custom-shape>
        <draw:line draw:style-name="gr6" draw:text-style-name="P13" draw:layer="layout" svg:x1="17.886cm" svg:y1="11.774cm" svg:x2="19.517cm" svg:y2="11.8cm">
          <text:p/>
        </draw:line>
        <draw:g>
          <draw:custom-shape draw:style-name="gr11" draw:text-style-name="P2" draw:layer="layout" svg:width="4.648cm" svg:height="1.277cm" svg:x="19.165cm" svg:y="9.953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6cm" svg:height="1.089cm" svg:x="19.571cm" svg:y="10.0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2" draw:layer="layout" svg:width="4.648cm" svg:height="1.277cm" svg:x="19.165cm" svg:y="11.126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6cm" svg:height="1.089cm" svg:x="19.571cm" svg:y="11.2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2" draw:layer="layout" svg:width="10.16cm" svg:height="1.785cm" svg:x="4.105cm" svg:y="14.508cm">
          <text:list text:style-name="L2">
            <text:list-header>
              <text:p text:style-name="P22"><text:span text:style-name="T3">String zodis = “Java”;</text:span><text:span text:style-name="T3"><text:line-break/></text:span><text:span text:style-name="T3">String zodis2 = zodis;</text:span></text:p>
            </text:list-header>
          </text:list>
          <draw:enhanced-geometry svg:viewBox="0 0 21600 21600" draw:type="mso-spt202" draw:enhanced-path="M 0 0 L 21600 0 21600 21600 0 21600 0 0 Z N"/>
        </draw:custom-shape>
        <draw:custom-shape draw:style-name="gr5" draw:text-style-name="P2" draw:layer="layout" svg:width="2.474cm" svg:height="0.937cm" svg:x="15.39cm" svg:y="14.327cm">
          <text:list text:style-name="L2">
            <text:list-header>
              <text:p text:style-name="P23"><text:span text:style-name="T18">zodis</text:span></text:p>
            </text:list-header>
          </text:list>
          <draw:enhanced-geometry svg:viewBox="0 0 21600 21600" draw:type="mso-spt202" draw:enhanced-path="M 0 0 L 21600 0 21600 21600 0 21600 0 0 Z N"/>
        </draw:custom-shape>
        <draw:line draw:style-name="gr6" draw:text-style-name="P13" draw:layer="layout" svg:x1="17.864cm" svg:y1="14.865cm" svg:x2="19.557cm" svg:y2="15.289cm">
          <text:p/>
        </draw:line>
        <draw:line draw:style-name="gr6" draw:text-style-name="P13" draw:layer="layout" svg:x1="17.864cm" svg:y1="15.924cm" svg:x2="19.557cm" svg:y2="15.5cm">
          <text:p/>
        </draw:line>
        <draw:g>
          <draw:custom-shape draw:style-name="gr11" draw:text-style-name="P2" draw:layer="layout" svg:width="4.647cm" svg:height="1.277cm" svg:x="19.143cm" svg:y="14.654cm">
            <text:list text:style-name="L2">
              <text:list-header>
                <text:p text:style-name="P14"><text:span text:style-name="T12">“</text:span><text:span text:style-name="T12">Java"</text:span></text:p>
              </text:list-header>
            </text:list>
            <draw:enhanced-geometry svg:viewBox="0 0 21600 21600" draw:type="mso-spt202" draw:enhanced-path="M 0 0 L 21600 0 21600 21600 0 21600 0 0 Z N"/>
          </draw:custom-shape>
          <draw:custom-shape draw:style-name="gr12" draw:text-style-name="P2" draw:layer="layout" svg:width="3.959cm" svg:height="1.089cm" svg:x="19.548cm" svg:y="14.7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2" draw:layer="layout" svg:width="2.474cm" svg:height="0.937cm" svg:x="15.39cm" svg:y="15.5cm">
          <text:list text:style-name="L2">
            <text:list-header>
              <text:p text:style-name="P23"><text:span text:style-name="T18">zodis2</text:span></text:p>
            </text:list-header>
          </text:list>
          <draw:enhanced-geometry svg:viewBox="0 0 21600 21600" draw:type="mso-spt202" draw:enhanced-path="M 0 0 L 21600 0 21600 21600 0 21600 0 0 Z N"/>
        </draw:custom-shape>
        <draw:custom-shape draw:style-name="gr24" draw:text-style-name="P24" draw:layer="layout" svg:width="19.315cm" svg:height="1.785cm" svg:x="4.185cm" svg:y="12.96cm">
          <text:list text:style-name="L2">
            <text:list-header>
              <text:p text:style-name="P22"><text:span text:style-name="T3">Priskiriant: abu kintamieji tampa nuorodomis į tą pačią eilutę.</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Other Constructor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Kiti konstruktoriai</text:p>
              </text:list-header>
            </text:list>
          </draw:text-box>
        </draw:frame>
        <draw:frame presentation:style-name="pr4" draw:text-style-name="P2" draw:layer="layout" svg:width="21.281cm" svg:height="11.431cm" svg:x="2.636cm" svg:y="5.503cm" presentation:class="outline" presentation:user-transformed="true">
          <draw:text-box>
            <text:list text:style-name="L4">
              <text:list-header>
                <text:p text:style-name="P8">Dauguma naudoja masyvą, kad sukurti eilutę.</text:p>
              </text:list-header>
            </text:list>
          </draw:text-box>
        </draw:frame>
        <draw:custom-shape draw:style-name="gr4" draw:text-style-name="P2" draw:layer="layout" svg:width="19.121cm" svg:height="1.955cm" svg:x="2.941cm" svg:y="9.084cm">
          <text:list text:style-name="L5">
            <text:list-header>
              <text:p text:style-name="P25"><text:span text:style-name="T19">char[] raides = {‘J’, ‘a’, ‘v’, ‘a’};</text:span><text:span text:style-name="T19"><text:line-break/></text:span><text:span text:style-name="T19">String zodis = new String(raides);//”Java”</text:span></text:p>
            </text:list-header>
          </text:list>
          <draw:enhanced-geometry svg:viewBox="0 0 21600 21600" draw:type="mso-spt202" draw:enhanced-path="M 0 0 L 21600 0 21600 21600 0 21600 0 0 Z N"/>
        </draw:custom-shape>
        <draw:custom-shape draw:style-name="gr25" draw:text-style-name="P26" draw:layer="layout" svg:width="22.5cm" svg:height="2.802cm" svg:x="1.5cm" svg:y="12.545cm">
          <text:p text:style-name="P25"><text:span text:style-name="T19">byte[] baitai = {(byte)0x4a, (byte)0x61, </text:span><text:span text:style-name="T19"><text:tab/></text:span><text:span text:style-name="T19"><text:tab/></text:span><text:span text:style-name="T19"> <text:s text:c="3"/>(byte)0x76</text:span><text:span text:style-name="T19">, (byte)0x61</text:span><text:span text:style-name="T19">};</text:span><text:span text:style-name="T19"><text:line-break/></text:span><text:span text:style-name="T19">String zodis = new String(baitai);//”Java”</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Methods — length, charAt"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ext:span text:style-name="T20">Metodai — </text:span><text:span text:style-name="T21">length</text:span><text:span text:style-name="T20">, </text:span><text:span text:style-name="T21">charAt</text:span></text:p>
              </text:list-header>
            </text:list>
          </draw:text-box>
        </draw:frame>
        <draw:frame presentation:style-name="pr12" draw:text-style-name="P2" draw:layer="layout" svg:width="6.05cm" svg:height="4.747cm" svg:x="3.237cm" svg:y="5.111cm" presentation:class="outline" presentation:user-transformed="true">
          <draw:text-box>
            <text:list text:style-name="L4">
              <text:list-header>
                <text:p text:style-name="P27"><text:span text:style-name="T15">int length();</text:span></text:p>
              </text:list-header>
            </text:list>
            <text:list text:style-name="L6">
              <text:list-header>
                <text:p text:style-name="P21"><text:span text:style-name="T15"/></text:p>
              </text:list-header>
            </text:list>
            <text:list text:style-name="L4">
              <text:list-header>
                <text:p text:style-name="P27"><text:span text:style-name="T15">char charAt(i);</text:span></text:p>
              </text:list-header>
            </text:list>
            <text:list text:style-name="L6">
              <text:list-header>
                <text:p text:style-name="P28"><text:span text:style-name="T15"/></text:p>
              </text:list-header>
            </text:list>
          </draw:text-box>
        </draw:frame>
        <draw:custom-shape draw:style-name="gr26" draw:text-style-name="P2" draw:layer="layout" svg:width="13.092cm" svg:height="3.876cm" svg:x="10.191cm" svg:y="5.111cm">
          <text:list text:style-name="L7">
            <text:list-item>
              <text:p text:style-name="P29"><text:span text:style-name="T13">Grąžina kiek eilutėje yra simbolių</text:span><text:span text:style-name="T13"><text:line-break/></text:span><text:span text:style-name="T13"/></text:p>
            </text:list-item>
            <text:list-item>
              <text:p text:style-name="P29"><text:span text:style-name="T13">Grąžina simbolį esantį i-ojoje pozicijoje.</text:span></text:p>
            </text:list-item>
          </text:list>
          <draw:enhanced-geometry svg:viewBox="0 0 21600 21600" draw:type="rectangle" draw:enhanced-path="M 0 0 L 21600 0 21600 21600 0 21600 0 0 Z N"/>
        </draw:custom-shape>
        <draw:custom-shape draw:style-name="gr27" draw:text-style-name="P2" draw:id="id1" draw:layer="layout" svg:width="3.087cm" svg:height="2.822cm" svg:x="18.115cm" svg:y="13.86cm">
          <text:list text:style-name="L2">
            <text:list-header>
              <text:p text:style-name="P15"><text:span text:style-name="T18"><text:s/></text:span><text:span text:style-name="T12">5</text:span></text:p>
              <text:p text:style-name="P15"><text:span text:style-name="T12">’</text:span><text:span text:style-name="T12">d'</text:span></text:p>
            </text:list-header>
          </text:list>
          <draw:enhanced-geometry svg:viewBox="0 0 21600 21600" draw:type="mso-spt202" draw:enhanced-path="M 0 0 L 21600 0 21600 21600 0 21600 0 0 Z N"/>
        </draw:custom-shape>
        <draw:custom-shape draw:style-name="gr4" draw:text-style-name="P2" draw:layer="layout" svg:width="11.007cm" svg:height="2.822cm" svg:x="3.801cm" svg:y="13.807cm">
          <text:list text:style-name="L2">
            <text:list-header>
              <text:p text:style-name="P15"><text:span text:style-name="T15">”</text:span><text:span text:style-name="T15">Žodis".length();</text:span></text:p>
              <text:p text:style-name="P15"><text:span text:style-name="T15">”</text:span><text:span text:style-name="T15">Žodis".charAt (2);</text:span></text:p>
            </text:list-header>
          </text:list>
          <draw:enhanced-geometry svg:viewBox="0 0 21600 21600" draw:type="mso-spt202" draw:enhanced-path="M 0 0 L 21600 0 21600 21600 0 21600 0 0 Z N"/>
        </draw:custom-shape>
        <draw:custom-shape draw:style-name="gr11" draw:text-style-name="P2" draw:layer="layout" svg:width="4.021cm" svg:height="1.277cm" svg:x="16.925cm" svg:y="12.484cm">
          <text:list text:style-name="L1">
            <text:list-header>
              <text:p text:style-name="P14"><text:span text:style-name="T22">Grąžina:</text:span></text:p>
            </text:list-header>
          </text:list>
          <draw:enhanced-geometry svg:viewBox="0 0 21600 21600" draw:type="mso-spt202" draw:enhanced-path="M 0 0 L 21600 0 21600 21600 0 21600 0 0 Z N"/>
        </draw:custom-shape>
        <draw:line draw:style-name="gr10" draw:text-style-name="P13" draw:layer="layout" svg:x1="12.136cm" svg:y1="16.012cm" svg:x2="17.401cm" svg:y2="16.051cm">
          <text:p/>
        </draw:line>
        <draw:line draw:style-name="gr10" draw:text-style-name="P13" draw:layer="layout" svg:x1="13.772cm" svg:y1="14.574cm" svg:x2="17.418cm" svg:y2="14.574cm">
          <text:p/>
        </draw:line>
        <draw:custom-shape draw:style-name="gr8" draw:text-style-name="P2" draw:layer="layout" svg:width="19.342cm" svg:height="2.293cm" svg:x="3.395cm" svg:y="9.825cm">
          <text:list text:style-name="L2">
            <text:list-header>
              <text:p text:style-name="P15"><text:span text:style-name="T12">Simboliai, kaip ir masyvų atveju, numeruojami pradedant nuo nulinės pozicijos.</text:span></text:p>
            </text:list-header>
          </text:list>
          <draw:enhanced-geometry svg:viewBox="0 0 21600 21600" draw:type="mso-spt202" draw:enhanced-path="M 0 0 L 21600 0 21600 21600 0 21600 0 0 Z N"/>
        </draw:custom-shape>
        <draw:line draw:style-name="gr28" draw:text-style-name="P13" draw:layer="layout" svg:x1="8.184cm" svg:y1="9.82cm" svg:x2="8.184cm" svg:y2="8.78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2"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Methods — substring"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ext:span text:style-name="T23">substring</text:span><text:span text:style-name="T3"> metodas</text:span></text:p>
              </text:list-header>
            </text:list>
          </draw:text-box>
        </draw:frame>
        <draw:custom-shape draw:style-name="gr27" draw:text-style-name="P2" draw:id="id2" draw:layer="layout" svg:width="6.905cm" svg:height="3.309cm" svg:x="17.079cm" svg:y="14.093cm">
          <text:list text:style-name="L2">
            <text:list-header>
              <text:p text:style-name="P10"><text:span text:style-name="T15">“</text:span><text:span text:style-name="T15">lev"</text:span></text:p>
              <text:p text:style-name="P10"><text:span text:style-name="T15">“</text:span><text:span text:style-name="T15">mutable"</text:span></text:p>
              <text:p text:style-name="P10"><text:span text:style-name="T15">"" (tuščia eilutė)</text:span></text:p>
            </text:list-header>
          </text:list>
          <draw:enhanced-geometry svg:viewBox="0 0 21600 21600" draw:type="mso-spt202" draw:enhanced-path="M 0 0 L 21600 0 21600 21600 0 21600 0 0 Z N"/>
        </draw:custom-shape>
        <draw:custom-shape draw:style-name="gr4" draw:text-style-name="P2" draw:layer="layout" svg:width="11.342cm" svg:height="3.309cm" svg:x="2.888cm" svg:y="14.151cm">
          <text:list text:style-name="L2">
            <text:list-header>
              <text:p text:style-name="P10"><text:span text:style-name="T15">”</text:span><text:span text:style-name="T15">television".substring (2,5); </text:span></text:p>
              <text:p text:style-name="P10"><text:span text:style-name="T15">“</text:span><text:span text:style-name="T15">immutable".substring (2);</text:span></text:p>
              <text:p text:style-name="P10"><text:span text:style-name="T15">“</text:span><text:span text:style-name="T15">zodis".substring (9);</text:span></text:p>
            </text:list-header>
          </text:list>
          <draw:enhanced-geometry svg:viewBox="0 0 21600 21600" draw:type="mso-spt202" draw:enhanced-path="M 0 0 L 21600 0 21600 21600 0 21600 0 0 Z N"/>
        </draw:custom-shape>
        <draw:custom-shape draw:style-name="gr11" draw:text-style-name="P2" draw:layer="layout" svg:width="4.021cm" svg:height="1.277cm" svg:x="16.678cm" svg:y="13.242cm">
          <text:list text:style-name="L1">
            <text:list-header>
              <text:p text:style-name="P14"><text:span text:style-name="T22">Grąžina:</text:span></text:p>
            </text:list-header>
          </text:list>
          <draw:enhanced-geometry svg:viewBox="0 0 21600 21600" draw:type="mso-spt202" draw:enhanced-path="M 0 0 L 21600 0 21600 21600 0 21600 0 0 Z N"/>
        </draw:custom-shape>
        <draw:line draw:style-name="gr10" draw:text-style-name="P13" draw:layer="layout" svg:x1="14.812cm" svg:y1="15.853cm" svg:x2="16.717cm" svg:y2="15.853cm">
          <text:p/>
        </draw:line>
        <draw:line draw:style-name="gr10" draw:text-style-name="P13" draw:layer="layout" svg:x1="14.812cm" svg:y1="14.742cm" svg:x2="16.717cm" svg:y2="14.742cm">
          <text:p/>
        </draw:line>
        <draw:line draw:style-name="gr10" draw:text-style-name="P13" draw:layer="layout" svg:x1="14.812cm" svg:y1="16.898cm" svg:x2="16.717cm" svg:y2="16.898cm">
          <text:p/>
        </draw:line>
        <draw:custom-shape draw:style-name="gr11" draw:text-style-name="P2" draw:layer="layout" svg:width="6.156cm" svg:height="3.309cm" svg:x="17.992cm" svg:y="6.235cm">
          <text:list text:style-name="L8">
            <text:list-header>
              <text:p text:style-name="P25"><text:span text:style-name="T24"><text:s/></text:span><text:span text:style-name="T24">television</text:span></text:p>
              <text:p text:style-name="P25"><text:span text:style-name="T25"/></text:p>
              <text:p text:style-name="P25"><text:span text:style-name="T25"><text:s text:c="3"/></text:span><text:span text:style-name="T25">i <text:s/>k</text:span></text:p>
            </text:list-header>
          </text:list>
          <draw:enhanced-geometry svg:viewBox="0 0 21600 21600" draw:type="mso-spt202" draw:enhanced-path="M 0 0 L 21600 0 21600 21600 0 21600 0 0 Z N"/>
        </draw:custom-shape>
        <draw:custom-shape draw:style-name="gr29" draw:text-style-name="P2" draw:layer="layout" svg:width="1.509cm" svg:height="0.979cm" svg:x="19.764cm" svg:y="6.354cm">
          <text:p/>
          <draw:enhanced-geometry svg:viewBox="0 0 21600 21600" draw:type="rectangle" draw:enhanced-path="M 0 0 L 21600 0 21600 21600 0 21600 0 0 Z N"/>
        </draw:custom-shape>
        <draw:line draw:style-name="gr30" draw:text-style-name="P13" draw:layer="layout" svg:x1="20.016cm" svg:y1="8.28cm" svg:x2="20.016cm" svg:y2="7.403cm">
          <text:p/>
        </draw:line>
        <draw:line draw:style-name="gr30" draw:text-style-name="P13" draw:layer="layout" svg:x1="21.559cm" svg:y1="8.28cm" svg:x2="21.559cm" svg:y2="7.403cm">
          <text:p/>
        </draw:line>
        <draw:custom-shape draw:style-name="gr11" draw:text-style-name="P2" draw:layer="layout" svg:width="6.156cm" svg:height="3.309cm" svg:x="17.983cm" svg:y="9.909cm">
          <text:list text:style-name="L8">
            <text:list-header>
              <text:p text:style-name="P25"><text:span text:style-name="T24"><text:s/></text:span><text:span text:style-name="T24">television</text:span></text:p>
              <text:p text:style-name="P25"><text:span text:style-name="T25"/></text:p>
              <text:p text:style-name="P25"><text:span text:style-name="T25"><text:s text:c="3"/></text:span><text:span text:style-name="T25">i</text:span></text:p>
            </text:list-header>
          </text:list>
          <draw:enhanced-geometry svg:viewBox="0 0 21600 21600" draw:type="mso-spt202" draw:enhanced-path="M 0 0 L 21600 0 21600 21600 0 21600 0 0 Z N"/>
        </draw:custom-shape>
        <draw:custom-shape draw:style-name="gr29" draw:text-style-name="P2" draw:layer="layout" svg:width="4.14cm" svg:height="0.979cm" svg:x="19.756cm" svg:y="10.028cm">
          <text:p/>
          <draw:enhanced-geometry svg:viewBox="0 0 21600 21600" draw:type="rectangle" draw:enhanced-path="M 0 0 L 21600 0 21600 21600 0 21600 0 0 Z N"/>
        </draw:custom-shape>
        <draw:line draw:style-name="gr30" draw:text-style-name="P13" draw:layer="layout" svg:x1="20.007cm" svg:y1="11.955cm" svg:x2="20.007cm" svg:y2="11.077cm">
          <text:p/>
        </draw:line>
        <draw:frame presentation:style-name="pr13" draw:text-style-name="P2" draw:layer="layout" svg:width="15.514cm" svg:height="7.153cm" svg:x="2.835cm" svg:y="6.271cm" presentation:class="outline" presentation:user-transformed="true">
          <draw:text-box>
            <text:list text:style-name="L6">
              <text:list-item>
                <text:p text:style-name="P21"><text:span text:style-name="T26">String subs = zodis.</text:span><text:span text:style-name="T27">substring</text:span><text:span text:style-name="T26"> (i, k);</text:span></text:p>
              </text:list-item>
            </text:list>
            <text:list text:style-name="L3">
              <text:list-header>
                <text:p text:style-name="P30"><text:span text:style-name="T26">qrąžina eilutę sudarytą iš simbolių esančių nuo </text:span><text:span text:style-name="T27">i</text:span><text:span text:style-name="T26"> iki </text:span><text:span text:style-name="T27">k</text:span><text:span text:style-name="T28">-</text:span><text:span text:style-name="T27">1 </text:span><text:span text:style-name="T29">pozicijos</text:span></text:p>
              </text:list-header>
            </text:list>
            <text:list text:style-name="L6">
              <text:list-item>
                <text:p text:style-name="P21"><text:span text:style-name="T26">String subs = zodis.</text:span><text:span text:style-name="T27">substring </text:span><text:span text:style-name="T26">(i);</text:span></text:p>
              </text:list-item>
            </text:list>
            <text:list text:style-name="L9">
              <text:list-item>
                <text:list>
                  <text:list-item>
                    <text:p text:style-name="P21"><text:span text:style-name="T26">grąžina eilutę pradedant nuo i-osios pozicijos iki galo.</text:span></text:p>
                  </text:list-item>
                </text:list>
              </text:list-item>
            </text:list>
          </draw:text-box>
        </draw:frame>
        <draw:custom-shape draw:style-name="gr31" draw:text-style-name="P2" draw:layer="layout" svg:width="21.767cm" svg:height="1.108cm" svg:x="2.125cm" svg:y="4.837cm">
          <text:list text:style-name="L2">
            <text:list-header>
              <text:p text:style-name="P9"><text:span text:style-name="T13">Grąžina naują eilutę kopijuojant nurodytų simbolių seką.</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 smil:attributeName="visibility" smil:to="visible"/>
                  <anim:transitionFilter smil:begin="0s" smil:dur="0.58s" smil:targetElement="id2" smil:type="barWipe" smil:subtype="topToBottom"/>
                  <anim:animate smil:begin="0s" smil:dur="1.822s" smil:targetElement="id2" smil:attributeName="x" smil:values="x-0.25;x" smil:keyTimes="0;1" smil:keySplines="0,0;0.14,0.36;0.43,0.73;0.71,0.91;1,1"/>
                  <anim:animate smil:begin="0s" smil:dur="0.664s" smil:targetElement="id2" smil:attributeName="y" smil:values="0.5;1" smil:keyTimes="0;1" anim:formula="y-sin(pi*$)/3" smil:keySplines="0,0;0.25,0.07;0.5,0.2;0.75,0.467;1,1"/>
                  <anim:animate smil:begin="0.664s" smil:dur="0.664s" smil:targetElement="id2" smil:attributeName="y" smil:values="0;1" smil:keyTimes="0;1" anim:formula="y-sin(pi*$)/9" smil:keySplines="0,0;0.125,0.2665;0.25,0.4;0.375,0.465;0.5,0.5;0.625,0.535;0.75,0.6;0.875,0.7335;1,1"/>
                  <anim:animate smil:begin="1.324s" smil:dur="0.332s" smil:targetElement="id2" smil:attributeName="y" smil:values="0;1" smil:keyTimes="0;1" anim:formula="y-sin(pi*$)/27" smil:keySplines="0,0;0.125,0.2665;0.25,0.4;0.375,0.465;0.5,0.5;0.625,0.535;0.75,0.6;0.875,0.7335;1,1"/>
                  <anim:animate smil:begin="1.656s" smil:dur="0.164s" smil:targetElement="id2" smil:attributeName="y" smil:values="0;1" smil:keyTimes="0;1" anim:formula="y-sin(pi*$)/81" smil:keySplines="0,0;0.125,0.2665;0.25,0.4;0.375,0.465;0.5,0.5;0.625,0.535;0.75,0.6;0.875,0.7335;1,1"/>
                  <anim:animateTransform smil:begin="0.65s" smil:dur="0.026s" smil:targetElement="id2" smil:to="1,0.6" smil:attributeName="transform" svg:type="scale"/>
                  <anim:animateTransform smil:begin="0.676s" smil:dur="0.166s" smil:decelerate="0.5" smil:targetElement="id2" smil:to="1,1" smil:attributeName="transform" svg:type="scale"/>
                  <anim:animateTransform smil:begin="1.312s" smil:dur="0.026s" smil:targetElement="id2" smil:to="1,0.8" smil:attributeName="transform" svg:type="scale"/>
                  <anim:animateTransform smil:begin="1.338s" smil:dur="0.166s" smil:decelerate="0.5" smil:targetElement="id2" smil:to="1,1" smil:attributeName="transform" svg:type="scale"/>
                  <anim:animateTransform smil:begin="1.642s" smil:dur="0.026s" smil:targetElement="id2" smil:to="1,0.9" smil:attributeName="transform" svg:type="scale"/>
                  <anim:animateTransform smil:begin="1.668s" smil:dur="0.166s" smil:decelerate="0.5" smil:targetElement="id2" smil:to="1,1" smil:attributeName="transform" svg:type="scale"/>
                  <anim:animateTransform smil:begin="1.808s" smil:dur="0.026s" smil:targetElement="id2" smil:to="1,0.95" smil:attributeName="transform" svg:type="scale"/>
                  <anim:animateTransform smil:begin="1.834s" smil:dur="0.166s" smil:decelerate="0.5" smil:targetElement="id2" smil:to="1,1" smil:attributeName="transform" svg:type="scale"/>
                </anim:par>
              </anim:par>
            </anim:par>
          </anim:seq>
        </anim:par>
        <presentation:notes draw:style-name="dp2">
          <draw:page-thumbnail draw:style-name="gr2"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Methods — Concatenation" draw:style-name="dp1" draw:master-page-name="Default" presentation:presentation-page-layout-name="AL2T1">
        <office:forms form:automatic-focus="false" form:apply-design-mode="false"/>
        <draw:frame presentation:style-name="pr14" draw:text-style-name="P2" draw:layer="layout" svg:width="19.883cm" svg:height="3.926cm" svg:x="2.588cm" svg:y="0.267cm" presentation:class="title" presentation:user-transformed="true">
          <draw:text-box>
            <text:list text:style-name="L1">
              <text:list-header>
                <text:p text:style-name="P1">Sujungimo metodai</text:p>
              </text:list-header>
            </text:list>
          </draw:text-box>
        </draw:frame>
        <draw:frame presentation:style-name="pr15" draw:text-style-name="P2" draw:layer="layout" svg:width="21.281cm" svg:height="12.537cm" svg:x="2.636cm" svg:y="4.904cm" presentation:class="outline" presentation:user-transformed="true">
          <draw:text-box>
            <text:list text:style-name="L4">
              <text:list-header>
                <text:p text:style-name="P31"><text:span text:style-name="T30">String zodis1 = “ap”, zodis2 = “gal”; zodis3 = “voti”;</text:span></text:p>
                <text:p text:style-name="P31"><text:span text:style-name="T30">int num = 2;</text:span></text:p>
              </text:list-header>
            </text:list>
            <text:list text:style-name="L6">
              <text:list-item>
                <text:p text:style-name="P18"><text:span text:style-name="T20">String result = zodis1 </text:span><text:span text:style-name="T31">+</text:span><text:span text:style-name="T20"> zodis2;</text:span></text:p>
              </text:list-item>
            </text:list>
            <text:list text:style-name="L10">
              <text:list-item>
                <text:list>
                  <text:list-header>
                    <text:p text:style-name="P32"><text:span text:style-name="T30">//apjungiami zodis1 ir zodis2 <text:s text:c="2"/>“apgal“</text:span></text:p>
                  </text:list-header>
                </text:list>
              </text:list-item>
            </text:list>
            <text:list text:style-name="L6">
              <text:list-item>
                <text:p text:style-name="P18"><text:span text:style-name="T20">String result = zodis1.</text:span><text:span text:style-name="T31">concat</text:span><text:span text:style-name="T20"> (zodis2);</text:span></text:p>
              </text:list-item>
            </text:list>
            <text:list text:style-name="L10">
              <text:list-item>
                <text:list>
                  <text:list-header>
                    <text:p text:style-name="P32"><text:span text:style-name="T30">//tas pats kaip zodis1 + zodis2 <text:s/>“apgal“</text:span></text:p>
                  </text:list-header>
                </text:list>
              </text:list-item>
            </text:list>
            <text:list text:style-name="L6">
              <text:list-item>
                <text:p text:style-name="P18"><text:span text:style-name="T31">result</text:span><text:span text:style-name="T20"> </text:span><text:span text:style-name="T31">+=</text:span><text:span text:style-name="T20"> zodis3;</text:span></text:p>
              </text:list-item>
            </text:list>
            <text:list text:style-name="L10">
              <text:list-item>
                <text:list>
                  <text:list-header>
                    <text:p text:style-name="P32"><text:span text:style-name="T30">//prijungia zodis3 prie result <text:s/>“apgalvoti”</text:span></text:p>
                  </text:list-header>
                </text:list>
              </text:list-item>
            </text:list>
            <text:list text:style-name="L6">
              <text:list-item>
                <text:p text:style-name="P19"><text:span text:style-name="T20">r</text:span><text:span text:style-name="T31">esult</text:span><text:span text:style-name="T20"> += num; </text:span><text:span text:style-name="T30">//konvertuoja num į eilutę</text:span><text:span text:style-name="T30"><text:line-break/></text:span><text:span text:style-name="T30">//ir prijungia ją prie result <text:s/>“apgalvoti2”</text:span></text:p>
              </text:list-item>
            </text:list>
          </draw:text-box>
        </draw:frame>
        <presentation:notes draw:style-name="dp2">
          <draw:page-thumbnail draw:style-name="gr2"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Methods — Find (indexOf)"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ext:span text:style-name="T23">indexOf</text:span><text:span text:style-name="T3"> metodas</text:span></text:p>
              </text:list-header>
            </text:list>
          </draw:text-box>
        </draw:frame>
        <draw:frame presentation:style-name="pr16" draw:text-style-name="P2" draw:layer="layout" svg:width="21.59cm" svg:height="13.34cm" svg:x="2.41cm" svg:y="5.71cm" presentation:class="outline" presentation:user-transformed="true">
          <draw:text-box>
            <text:list text:style-name="L4">
              <text:list-header>
                <text:p text:style-name="P27"><text:span text:style-name="T14">String vardas =“Prezidentas Valdas Adamkus";</text:span></text:p>
                <text:p text:style-name="P27"><text:span text:style-name="T14"/></text:p>
                <text:p text:style-name="P33"><text:span text:style-name="T14">vardas.indexOf (‘P'); <text:s text:c="16"/>0</text:span></text:p>
                <text:p text:style-name="P33"><text:span text:style-name="T14">vardas.indexOf (‘e');</text:span><text:span text:style-name="T14"><text:tab/></text:span><text:span text:style-name="T14"><text:tab/></text:span><text:span text:style-name="T14"> <text:s text:c="5"/>2</text:span></text:p>
                <text:p text:style-name="P33"><text:span text:style-name="T14">vardas.indexOf (“Vadas");</text:span><text:span text:style-name="T14"><text:tab/></text:span><text:span text:style-name="T14"> <text:s text:c="5"/>1</text:span></text:p>
                <text:p text:style-name="P33"><text:span text:style-name="T14">vardas.indexOf (‘e', 3); <text:s text:c="12"/>6 <text:s text:c="2"/></text:span></text:p>
                <text:p text:style-name="P27"><text:span text:style-name="T14"/></text:p>
                <text:p text:style-name="P33"><text:span text:style-name="T14">vardas.indexOf (“Jonas");</text:span><text:span text:style-name="T14"><text:tab/></text:span><text:span text:style-name="T14"> <text:s text:c="3"/></text:span><text:span text:style-name="T32">-</text:span><text:span text:style-name="T14">1</text:span></text:p>
                <text:p text:style-name="P33"><text:span text:style-name="T14">vardas.lastIndexOf (‘a');</text:span><text:span text:style-name="T14"><text:tab/></text:span><text:span text:style-name="T14"> <text:s text:c="3"/>21</text:span></text:p>
              </text:list-header>
            </text:list>
          </draw:text-box>
        </draw:frame>
        <draw:line draw:style-name="gr32" draw:text-style-name="P13" draw:layer="layout" svg:x1="13.572cm" svg:y1="5.913cm" svg:x2="13.572cm" svg:y2="5.045cm">
          <text:p text:style-name="P13">ﾬ</text:p>
        </draw:line>
        <draw:line draw:style-name="gr32" draw:text-style-name="P13" draw:layer="layout" svg:x1="17.356cm" svg:y1="5.899cm" svg:x2="17.356cm" svg:y2="5.03cm">
          <text:p text:style-name="P13">ﾬ</text:p>
        </draw:line>
        <draw:line draw:style-name="gr32" draw:text-style-name="P13" draw:layer="layout" svg:x1="11.145cm" svg:y1="5.899cm" svg:x2="11.145cm" svg:y2="5.03cm">
          <text:p text:style-name="P13">ﾬ</text:p>
        </draw:line>
        <draw:custom-shape draw:style-name="gr27" draw:text-style-name="P2" draw:layer="layout" svg:width="4.11cm" svg:height="1.277cm" svg:x="12.925cm" svg:y="7.197cm">
          <text:list text:style-name="L1">
            <text:list-header>
              <text:p text:style-name="P15"><text:span text:style-name="T22">Grąžina:</text:span></text:p>
            </text:list-header>
          </text:list>
          <draw:enhanced-geometry svg:viewBox="0 0 21600 21600" draw:type="mso-spt202" draw:enhanced-path="M 0 0 L 21600 0 21600 21600 0 21600 0 0 Z N"/>
        </draw:custom-shape>
        <draw:line draw:style-name="gr32" draw:text-style-name="P13" draw:layer="layout" svg:x1="8.825cm" svg:y1="6cm" svg:x2="8.825cm" svg:y2="5.131cm">
          <text:p text:style-name="P13">ﾣ</text:p>
        </draw:line>
        <draw:custom-shape draw:style-name="gr8" draw:text-style-name="P2" draw:layer="layout" svg:width="6.852cm" svg:height="1.277cm" svg:x="16.4cm" svg:y="14.164cm">
          <text:list text:style-name="L2">
            <text:list-header>
              <text:p text:style-name="P15"><text:span text:style-name="T12"><text:s text:c="3"/></text:span><text:span text:style-name="T12">(nerasta)</text:span></text:p>
            </text:list-header>
          </text:list>
          <draw:enhanced-geometry svg:viewBox="0 0 21600 21600" draw:type="mso-spt202" draw:enhanced-path="M 0 0 L 21600 0 21600 21600 0 21600 0 0 Z N"/>
        </draw:custom-shape>
        <draw:custom-shape draw:style-name="gr8" draw:text-style-name="P2" draw:layer="layout" svg:width="6.844cm" svg:height="2.293cm" svg:x="16.364cm" svg:y="11.289cm">
          <text:list text:style-name="L2">
            <text:list-header>
              <text:p text:style-name="P15"><text:span text:style-name="T12">(ieško pradedant 3-ia pozicija)</text:span></text:p>
            </text:list-header>
          </text:list>
          <draw:enhanced-geometry svg:viewBox="0 0 21600 21600" draw:type="mso-spt202" draw:enhanced-path="M 0 0 L 21600 0 21600 21600 0 21600 0 0 Z N"/>
        </draw:custom-shape>
        <draw:line draw:style-name="gr7" draw:text-style-name="P13" draw:layer="layout" svg:x1="14.64cm" svg:y1="14.618cm" svg:x2="16.4cm" svg:y2="14.618cm">
          <text:p/>
        </draw:line>
        <draw:g>
          <draw:line draw:style-name="gr7" draw:text-style-name="P13" draw:layer="layout" svg:x1="9.379cm" svg:y1="13.207cm" svg:x2="16.341cm" svg:y2="13.207cm">
            <text:p/>
          </draw:line>
          <draw:line draw:style-name="gr7" draw:text-style-name="P13" draw:layer="layout" svg:x1="9.379cm" svg:y1="13.207cm" svg:x2="9.379cm" svg:y2="12.793cm">
            <text:p/>
          </draw:line>
        </draw:g>
        <draw:custom-shape draw:style-name="gr8" draw:text-style-name="P2" draw:layer="layout" svg:width="10.31cm" svg:height="1.108cm" svg:x="7.823cm" svg:y="4.163cm">
          <text:list text:style-name="L2">
            <text:list-header>
              <text:p text:style-name="P10"><text:span text:style-name="T13"><text:s text:c="3"/></text:span><text:span text:style-name="T13">0 <text:s text:c="2"/>2 <text:s text:c="4"/>6 <text:s text:c="8"/>12 <text:s text:c="15"/>21</text:span></text:p>
            </text:list-header>
          </text:list>
          <draw:enhanced-geometry svg:viewBox="0 0 21600 21600" draw:type="mso-spt202" draw:enhanced-path="M 0 0 L 21600 0 21600 21600 0 21600 0 0 Z N"/>
        </draw:custom-shape>
        <draw:line draw:style-name="gr32" draw:text-style-name="P13" draw:layer="layout" svg:x1="9.675cm" svg:y1="6cm" svg:x2="9.675cm" svg:y2="5.132cm">
          <text:p text:style-name="P13">j</text:p>
        </draw:line>
        <presentation:notes draw:style-name="dp3">
          <draw:page-thumbnail draw:layer="layout" svg:width="12.7cm" svg:height="9.525cm" svg:x="3.175cm" svg:y="1.905cm" draw:page-number="16" presentation:class="page"/>
          <draw:frame presentation:style-name="pr17" draw:text-style-name="P2" draw:layer="layout" svg:width="13.97cm" svg:height="11.431cm" svg:x="2.54cm" svg:y="12.065cm" presentation:class="notes" presentation:user-transformed="true">
            <draw:text-box>
              <text:list text:style-name="L12">
                <text:list-header>
                  <text:p text:style-name="P34"><text:span text:style-name="T33">String</text:span> has four overloaded versions of <text:span text:style-name="T33">indexOf</text:span> and four versions of <text:span text:style-name="T33">lastIndexOf</text:span>.</text:p>
                </text:list-header>
              </text:list>
              <text:list text:style-name="L1">
                <text:list-header>
                  <text:p text:style-name="P35"/>
                </text:list-header>
              </text:list>
              <text:list text:style-name="L12">
                <text:list-header>
                  <text:p text:style-name="P34"><text:span text:style-name="T33">lastIndexOf(ch, fromPos)</text:span> starts looking at <text:span text:style-name="T33">fromPos</text:span> and goes backward towards the beginning of the string.</text:p>
                </text:list-header>
              </text:list>
            </draw:text-box>
          </draw:frame>
        </presentation:notes>
      </draw:page>
      <draw:page draw:name="Methods — Equality"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Eilučių sutapimo (<text:span text:style-name="T34">equals</text:span>) metodas</text:p>
              </text:list-header>
            </text:list>
          </draw:text-box>
        </draw:frame>
        <draw:frame presentation:style-name="pr18" draw:text-style-name="P2" draw:layer="layout" svg:width="21.282cm" svg:height="11.934cm" svg:x="2.425cm" svg:y="5.185cm" presentation:class="outline" presentation:user-transformed="true">
          <draw:text-box>
            <text:list text:style-name="L4">
              <text:list-header>
                <text:p text:style-name="P36"><text:span text:style-name="T14">boolean b = zodis1.</text:span><text:span text:style-name="T35">equals</text:span><text:span text:style-name="T14">(zodis2);</text:span></text:p>
              </text:list-header>
            </text:list>
            <text:list text:style-name="L10">
              <text:list-item>
                <text:list>
                  <text:list-header>
                    <text:p text:style-name="P37"><text:span text:style-name="T14"><text:tab/></text:span><text:span text:style-name="T14">grąžina </text:span><text:span text:style-name="T35">true</text:span><text:span text:style-name="T14"> jei zodis</text:span><text:span text:style-name="T35">1</text:span><text:span text:style-name="T14"> sutampa su zodis</text:span><text:span text:style-name="T35">2</text:span></text:p>
                  </text:list-header>
                </text:list>
              </text:list-item>
            </text:list>
            <text:list text:style-name="L4">
              <text:list-header>
                <text:p text:style-name="P38"><text:span text:style-name="T14">boolean b = zodis1.</text:span><text:span text:style-name="T35">equalsIgnoreCase</text:span><text:span text:style-name="T14">(zodis2);</text:span></text:p>
              </text:list-header>
            </text:list>
            <text:list text:style-name="L10">
              <text:list-item>
                <text:list>
                  <text:list-header>
                    <text:p text:style-name="P37"><text:span text:style-name="T14"><text:tab/></text:span><text:span text:style-name="T14">grąžina </text:span><text:span text:style-name="T35">true</text:span><text:span text:style-name="T14"> jei zodis</text:span><text:span text:style-name="T35">1</text:span><text:span text:style-name="T14"> sutampa su zodis</text:span><text:span text:style-name="T35">2 </text:span><text:span text:style-name="T36">ignoruojant didžiųjų/mažųjų raidžių skirtumą</text:span></text:p>
                  </text:list-header>
                </text:list>
              </text:list-item>
            </text:list>
          </draw:text-box>
        </draw:frame>
        <draw:custom-shape draw:style-name="gr33" draw:text-style-name="P26" draw:layer="layout" svg:width="21.786cm" svg:height="3.649cm" svg:x="2cm" svg:y="11.518cm">
          <text:list text:style-name="L5">
            <text:list-header>
              <text:p text:style-name="P25"><text:span text:style-name="T19">b = “Raiders”.equals(“Raiders”);//true</text:span></text:p>
              <text:p text:style-name="P25"><text:span text:style-name="T19">b = “Raiders”.equals(“raiders”);//false</text:span><text:span text:style-name="T19"><text:line-break/></text:span><text:span text:style-name="T19">b = “Raiders”.equalsIgnoreCase(“raiders”);//true</text:span></text:p>
            </text:list-header>
          </text:list>
          <draw:enhanced-geometry svg:viewBox="0 0 21600 21600" draw:type="mso-spt202" draw:enhanced-path="M 0 0 L 21600 0 21600 21600 0 21600 0 0 Z N"/>
        </draw:custom-shape>
        <draw:custom-shape draw:style-name="gr34" draw:text-style-name="P26" draw:layer="layout" svg:width="21.627cm" svg:height="1.955cm" svg:x="2cm" svg:y="15.5cm">
          <text:list text:style-name="L5">
            <text:list-header>
              <text:p text:style-name="P25"><text:span text:style-name="T19">if(team.equalsIgnoreCase(“raiders”))</text:span></text:p>
              <text:p text:style-name="P39"><text:span text:style-name="T19"><text:tab/></text:span><text:span text:style-name="T19">System.out.println(“Go You “ + team); </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17" presentation:class="page"/>
          <draw:frame presentation:style-name="pr17" draw:text-style-name="P2" draw:layer="layout" svg:width="13.97cm" svg:height="17.513cm" svg:x="2.54cm" svg:y="12.065cm" presentation:class="notes" presentation:user-transformed="true">
            <draw:text-box>
              <text:list text:style-name="L1">
                <text:list-header>
                  <text:p text:style-name="P40"><text:span text:style-name="T37">You cannot use relational operators for comparing the contents of strings.</text:span></text:p>
                  <text:p text:style-name="P40"><text:span text:style-name="T37"/></text:p>
                </text:list-header>
              </text:list>
              <text:list text:style-name="L12">
                <text:list-header>
                  <text:p text:style-name="P41"><text:span text:style-name="T38">zodis1.compareTo(zodis2)</text:span><text:span text:style-name="T37"> returns an </text:span><text:span text:style-name="T38">int</text:span><text:span text:style-name="T37">. <text:s/>Basically if zodis</text:span><text:span text:style-name="T38">1</text:span><text:span text:style-name="T37"> is “smaller” than zodis</text:span><text:span text:style-name="T38">2</text:span><text:span text:style-name="T37">, the result is negative, and if </text:span><text:span text:style-name="T38">word1</text:span><text:span text:style-name="T37"> is “larger” the result is positive. <text:s/></text:span><text:span text:style-name="T38">compareTo</text:span><text:span text:style-name="T37"> returns 0 whenever </text:span><text:span text:style-name="T38">equals</text:span><text:span text:style-name="T37"> returns </text:span><text:span text:style-name="T38">true</text:span><text:span text:style-name="T37">.</text:span></text:p>
                </text:list-header>
              </text:list>
              <text:list text:style-name="L1">
                <text:list-header>
                  <text:p text:style-name="P40"><text:span text:style-name="T37"/></text:p>
                  <text:p text:style-name="P40"><text:span text:style-name="T37">Here is how Java docs describe </text:span><text:span text:style-name="T38">compareTo</text:span><text:span text:style-name="T37">:</text:span></text:p>
                  <text:p text:style-name="P42"><text:span text:style-name="T39"/></text:p>
                  <text:list>
                    <text:list-item>
                      <text:list>
                        <text:list-header>
                          <text:p text:style-name="P43"><text:span text:style-name="T40">Compares two strings lexicographically. The comparison is based on the Unicode value of each character in the strings. The character sequence represented by this String object is compared lexicographically to the character sequence represented by the argument string. The result is a negative integer if this String object lexicographically precedes the argument string. The result is a positive integer if this String object lexicographically follows the argument string. The result is zero if the strings are equal; compareTo returns 0 exactly when the equals(Object) method would return true.</text:span></text:p>
                          <text:p text:style-name="P43"><text:span text:style-name="T40"/></text:p>
                          <text:p text:style-name="P43"><text:span text:style-name="T40">This is the definition of lexicographic ordering. If two strings are different, then either they have different characters at some index that is a valid index for both strings, or their lengths are different, or both. If they have different characters at one or more index positions, let k be the smallest such index; then the string whose character at position k has the smaller value, as determined by using the &lt; operator, lexicographically precedes the other string. In this case, compareTo returns the difference of the two character values at position k in the two string — that is, the value: </text:span></text:p>
                          <text:p text:style-name="P43"><text:span text:style-name="T40"/></text:p>
                          <text:p text:style-name="P43"><text:span text:style-name="T40"><text:s/></text:span><text:span text:style-name="T40">t</text:span><text:span text:style-name="T41">his.charAt(k)-anotherString.charAt(k)</text:span></text:p>
                          <text:p text:style-name="P43"><text:span text:style-name="T40"><text:s/></text:span></text:p>
                          <text:p text:style-name="P43"><text:span text:style-name="T40">If there is no index position at which they differ, then the shorter string lexicographically precedes the longer string. In this case, compareTo returns the difference of the lengths of the strings — that is, the value: </text:span></text:p>
                          <text:p text:style-name="P43"><text:span text:style-name="T40"/></text:p>
                        </text:list-header>
                      </text:list>
                    </text:list-item>
                  </text:list>
                </text:list-header>
              </text:list>
              <text:list text:style-name="L12">
                <text:list-header>
                  <text:p text:style-name="P44"><text:span text:style-name="T41"><text:tab/></text:span><text:span text:style-name="T41">this.length()-anotherString.length()</text:span></text:p>
                </text:list-header>
              </text:list>
            </draw:text-box>
          </draw:frame>
        </presentation:notes>
      </draw:page>
      <draw:page draw:name="Methods — Comparison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Eilučių palyginimo (<text:span text:style-name="T34">comapreTo</text:span>) metodas</text:p>
              </text:list-header>
            </text:list>
          </draw:text-box>
        </draw:frame>
        <draw:frame presentation:style-name="pr19" draw:text-style-name="P2" draw:layer="layout" svg:width="21.282cm" svg:height="6.386cm" svg:x="2.425cm" svg:y="5.026cm" presentation:class="outline" presentation:user-transformed="true">
          <draw:text-box>
            <text:list text:style-name="L4">
              <text:list-header>
                <text:p text:style-name="P38"><text:span text:style-name="T14">int diff = zodis1.</text:span><text:span text:style-name="T35">compareTo</text:span><text:span text:style-name="T14">(zodis2);</text:span></text:p>
              </text:list-header>
            </text:list>
            <text:list text:style-name="L10">
              <text:list-item>
                <text:list>
                  <text:list-header>
                    <text:p text:style-name="P37"><text:span text:style-name="T14"><text:tab/></text:span><text:span text:style-name="T14">grąžina “skirtumą” zodis</text:span><text:span text:style-name="T35">1</text:span><text:span text:style-name="T14"> </text:span><text:span text:style-name="T42">-</text:span><text:span text:style-name="T14"> zodis</text:span><text:span text:style-name="T35">2</text:span></text:p>
                  </text:list-header>
                </text:list>
              </text:list-item>
            </text:list>
            <text:list text:style-name="L4">
              <text:list-header>
                <text:p text:style-name="P38"><text:span text:style-name="T14">int diff = zodis1.</text:span><text:span text:style-name="T35">compareToIgnoreCase</text:span><text:span text:style-name="T14">(zodis2);</text:span></text:p>
              </text:list-header>
            </text:list>
            <text:list text:style-name="L10">
              <text:list-item>
                <text:list>
                  <text:list-header>
                    <text:p text:style-name="P37"><text:span text:style-name="T14"><text:tab/></text:span><text:span text:style-name="T14">grąžina “skirtumą” zodis</text:span><text:span text:style-name="T35">1 </text:span><text:span text:style-name="T42">-</text:span><text:span text:style-name="T35"> zodis2</text:span><text:span text:style-name="T14">, </text:span><text:span text:style-name="T14"><text:line-break/></text:span><text:span text:style-name="T14">ignoruojant didžiųjų/mažųjų skirtumą</text:span></text:p>
                  </text:list-header>
                </text:list>
              </text:list-item>
            </text:list>
          </draw:text-box>
        </draw:frame>
        <draw:custom-shape draw:style-name="gr8" draw:text-style-name="P2" draw:layer="layout" svg:width="19.553cm" svg:height="3.309cm" svg:x="2.672cm" svg:y="11.174cm">
          <text:list text:style-name="L2">
            <text:list-header>
              <text:p text:style-name="P22"><text:span text:style-name="T3">Dažnai konkreti “skirtumo” zodis</text:span><text:span text:style-name="T43">1 - zodis2</text:span><text:span text:style-name="T3"> reikšmė nenaudojama, o tik skirtumo ženklas. Jei „skirtumas“ neigiamas, zodis1 eina prieš zodis2, lygus nuliui - zodis1 ir zodis2 sutampa, teigiamas - zodis1 eina po zodis2. <text:s/>Pvz.</text:span></text:p>
            </text:list-header>
          </text:list>
          <draw:enhanced-geometry svg:viewBox="0 0 21600 21600" draw:type="mso-spt202" draw:enhanced-path="M 0 0 L 21600 0 21600 21600 0 21600 0 0 Z N"/>
        </draw:custom-shape>
        <draw:custom-shape draw:style-name="gr4" draw:text-style-name="P2" draw:layer="layout" svg:width="16.078cm" svg:height="2.802cm" svg:x="2.875cm" svg:y="15.165cm">
          <text:list text:style-name="L2">
            <text:list-header>
              <text:p text:style-name="P10"><text:span text:style-name="T13">if (zodis1.compareTo(zodis2) &gt; 0){</text:span></text:p>
              <text:p text:style-name="P45"><text:span text:style-name="T13"><text:tab/></text:span><text:span text:style-name="T13">//zodis1 eina po zodis2…</text:span></text:p>
              <text:p text:style-name="P10"><text:span text:style-name="T13">}</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18" presentation:class="page"/>
          <draw:frame presentation:style-name="pr17" draw:text-style-name="P2" draw:layer="layout" svg:width="13.97cm" svg:height="17.513cm" svg:x="2.54cm" svg:y="12.065cm" presentation:class="notes" presentation:user-transformed="true">
            <draw:text-box>
              <text:list text:style-name="L1">
                <text:list-header>
                  <text:p text:style-name="P40"><text:span text:style-name="T37">You cannot use relational operators for comparing the contents of strings.</text:span></text:p>
                  <text:p text:style-name="P40"><text:span text:style-name="T37"/></text:p>
                </text:list-header>
              </text:list>
              <text:list text:style-name="L12">
                <text:list-header>
                  <text:p text:style-name="P41"><text:span text:style-name="T38">word1.compareTo(word2)</text:span><text:span text:style-name="T37"> returns an </text:span><text:span text:style-name="T38">int</text:span><text:span text:style-name="T37">. <text:s/>Basically if </text:span><text:span text:style-name="T38">word1</text:span><text:span text:style-name="T37"> is “smaller” than </text:span><text:span text:style-name="T38">word2</text:span><text:span text:style-name="T37">, the result is negative, and if </text:span><text:span text:style-name="T38">word1</text:span><text:span text:style-name="T37"> is “larger” the result is positive. <text:s/></text:span><text:span text:style-name="T38">compareTo</text:span><text:span text:style-name="T37"> returns 0 whenever </text:span><text:span text:style-name="T38">equals</text:span><text:span text:style-name="T37"> returns </text:span><text:span text:style-name="T38">true</text:span><text:span text:style-name="T37">.</text:span></text:p>
                </text:list-header>
              </text:list>
              <text:list text:style-name="L1">
                <text:list-header>
                  <text:p text:style-name="P40"><text:span text:style-name="T37"/></text:p>
                  <text:p text:style-name="P40"><text:span text:style-name="T37">Here is how Java docs describe </text:span><text:span text:style-name="T38">compareTo</text:span><text:span text:style-name="T37">:</text:span></text:p>
                  <text:p text:style-name="P42"><text:span text:style-name="T39"/></text:p>
                  <text:list>
                    <text:list-item>
                      <text:list>
                        <text:list-header>
                          <text:p text:style-name="P43"><text:span text:style-name="T40">Compares two strings lexicographically. The comparison is based on the Unicode value of each character in the strings. The character sequence represented by this String object is compared lexicographically to the character sequence represented by the argument string. The result is a negative integer if this String object lexicographically precedes the argument string. The result is a positive integer if this String object lexicographically follows the argument string. The result is zero if the strings are equal; compareTo returns 0 exactly when the equals(Object) method would return true.</text:span></text:p>
                          <text:p text:style-name="P43"><text:span text:style-name="T40"/></text:p>
                          <text:p text:style-name="P43"><text:span text:style-name="T40">This is the definition of lexicographic ordering. If two strings are different, then either they have different characters at some index that is a valid index for both strings, or their lengths are different, or both. If they have different characters at one or more index positions, let k be the smallest such index; then the string whose character at position k has the smaller value, as determined by using the &lt; operator, lexicographically precedes the other string. In this case, compareTo returns the difference of the two character values at position k in the two string — that is, the value: </text:span></text:p>
                          <text:p text:style-name="P43"><text:span text:style-name="T40"/></text:p>
                          <text:p text:style-name="P43"><text:span text:style-name="T40"><text:s/></text:span><text:span text:style-name="T40">t</text:span><text:span text:style-name="T41">his.charAt(k)-anotherString.charAt(k)</text:span></text:p>
                          <text:p text:style-name="P43"><text:span text:style-name="T40"><text:s/></text:span></text:p>
                          <text:p text:style-name="P43"><text:span text:style-name="T40">If there is no index position at which they differ, then the shorter string lexicographically precedes the longer string. In this case, compareTo returns the difference of the lengths of the strings — that is, the value: </text:span></text:p>
                          <text:p text:style-name="P43"><text:span text:style-name="T40"/></text:p>
                        </text:list-header>
                      </text:list>
                    </text:list-item>
                  </text:list>
                </text:list-header>
              </text:list>
              <text:list text:style-name="L12">
                <text:list-header>
                  <text:p text:style-name="P44"><text:span text:style-name="T41"><text:tab/></text:span><text:span text:style-name="T41">this.length()-anotherString.length()</text:span></text:p>
                </text:list-header>
              </text:list>
            </draw:text-box>
          </draw:frame>
        </presentation:notes>
      </draw:page>
      <draw:page draw:name="Comparison Example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Palyginimo pavyzdžiai</text:p>
              </text:list-header>
            </text:list>
          </draw:text-box>
        </draw:frame>
        <draw:custom-shape draw:style-name="gr4" draw:text-style-name="P2" draw:layer="layout" svg:width="21.127cm" svg:height="4.496cm" svg:x="2.553cm" svg:y="5.027cm">
          <text:list text:style-name="L5">
            <text:list-header>
              <text:p text:style-name="P25"><text:span text:style-name="T19">//neigiami skirtumai</text:span></text:p>
              <text:p text:style-name="P25"><text:span text:style-name="T19">diff = “apple”.compareTo(“berry”);//a prieš b</text:span></text:p>
              <text:p text:style-name="P25"><text:span text:style-name="T19">diff = “Zebra”.compareTo(“apple”);//Z prieš a</text:span></text:p>
              <text:p text:style-name="P25"><text:span text:style-name="T19">diff = “dig”.compareTo(“dug”);//i prieš u</text:span></text:p>
              <text:p text:style-name="P25"><text:span text:style-name="T19">diff = “dig”.compareTo(“digs”);//dig trumpesnis</text:span></text:p>
            </text:list-header>
          </text:list>
          <draw:enhanced-geometry svg:viewBox="0 0 21600 21600" draw:type="mso-spt202" draw:enhanced-path="M 0 0 L 21600 0 21600 21600 0 21600 0 0 Z N"/>
        </draw:custom-shape>
        <draw:custom-shape draw:style-name="gr35" draw:text-style-name="P26" draw:layer="layout" svg:width="21.127cm" svg:height="2.802cm" svg:x="2.659cm" svg:y="9.931cm">
          <text:list text:style-name="L5">
            <text:list-header>
              <text:p text:style-name="P25"><text:span text:style-name="T19">//nulinis skirtumas</text:span></text:p>
              <text:p text:style-name="P25"><text:span text:style-name="T19">diff = “apple”.compareTo(“apple”);//sutampa</text:span></text:p>
              <text:p text:style-name="P25"><text:span text:style-name="T19">diff = “di”.compareToIgnoreCase(“DI”);//sutampa</text:span></text:p>
            </text:list-header>
          </text:list>
          <draw:enhanced-geometry svg:viewBox="0 0 21600 21600" draw:type="mso-spt202" draw:enhanced-path="M 0 0 L 21600 0 21600 21600 0 21600 0 0 Z N"/>
        </draw:custom-shape>
        <draw:custom-shape draw:style-name="gr36" draw:text-style-name="P26" draw:layer="layout" svg:width="21.127cm" svg:height="4.496cm" svg:x="2.659cm" svg:y="13.247cm">
          <text:list text:style-name="L5">
            <text:list-header>
              <text:p text:style-name="P25"><text:span text:style-name="T19">//teigiami skirtumai</text:span></text:p>
              <text:p text:style-name="P25"><text:span text:style-name="T19">diff = “berry”.compareTo(“apple”);//b po a</text:span></text:p>
              <text:p text:style-name="P25"><text:span text:style-name="T19">diff = “apple”.compareTo(“Apple”);//a po A</text:span></text:p>
              <text:p text:style-name="P25"><text:span text:style-name="T19">diff = “BIT”.compareTo(“BIG”);//T po G</text:span></text:p>
              <text:p text:style-name="P25"><text:span text:style-name="T19">diff = “huge”.compareTo(“hug”);//huge ilgesni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Methods — trim"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ext:span text:style-name="T34">trim </text:span>metodas</text:p>
              </text:list-header>
            </text:list>
          </draw:text-box>
        </draw:frame>
        <draw:frame presentation:style-name="pr20" draw:text-style-name="P47" draw:layer="layout" svg:width="20.549cm" svg:height="7.902cm" svg:x="2.482cm" svg:y="4.867cm" presentation:class="outline" presentation:user-transformed="true">
          <draw:text-box>
            <text:list text:style-name="L13">
              <text:list-header>
                <text:p text:style-name="P36"><text:span text:style-name="T14">String zodis2 = zodis</text:span><text:span text:style-name="T35">1.trim</text:span><text:span text:style-name="T14"> ();</text:span></text:p>
              </text:list-header>
            </text:list>
            <text:list text:style-name="L14">
              <text:list-item>
                <text:list>
                  <text:list-header>
                    <text:p text:style-name="P37"><text:span text:style-name="T14"><text:tab/></text:span><text:span text:style-name="T14">grąžina naują eilutę sudarytą iš zodis</text:span><text:span text:style-name="T35">1</text:span><text:span text:style-name="T14"> atmetus jos pradžioje ir gale esančius tarpus. Viduriniai tarpai neatmetami.</text:span></text:p>
                    <text:p text:style-name="P46"><text:span text:style-name="T14"/></text:p>
                    <text:p text:style-name="P46"><text:span text:style-name="T14"/></text:p>
                  </text:list-header>
                </text:list>
              </text:list-item>
            </text:list>
            <text:list text:style-name="L13">
              <text:list-header>
                <text:p text:style-name="P38"><text:span text:style-name="T14"/></text:p>
              </text:list-header>
            </text:list>
          </draw:text-box>
        </draw:frame>
        <draw:custom-shape draw:style-name="gr4" draw:text-style-name="P2" draw:layer="layout" svg:width="20.496cm" svg:height="4.325cm" svg:x="2.368cm" svg:y="9.582cm">
          <text:list text:style-name="L2">
            <text:list-header>
              <text:p text:style-name="P10"><text:span text:style-name="T12">String zodis1 = “ <text:s/>Sveikas, <text:s/>Jonai ! <text:s text:c="2"/>“;</text:span></text:p>
              <text:p text:style-name="P10"><text:span text:style-name="T12">String zodis2 = zodis1.trim();</text:span></text:p>
              <text:p text:style-name="P10"><text:span text:style-name="T12">//zodis2 yra “Sveikas, <text:s text:c="2"/>Jonai !” – be tarpų galuose</text:span></text:p>
            </text:list-header>
          </text:list>
          <text:p text:style-name="P10"><text:span text:style-name="T44">//zodis1 lieka “ <text:s/>Sveikas, <text:s/>Jonai ! <text:s text:c="2"/>“ – su tarpai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20" presentation:class="page"/>
          <draw:frame presentation:style-name="pr17" draw:text-style-name="P2" draw:layer="layout" svg:width="13.97cm" svg:height="11.431cm" svg:x="2.54cm" svg:y="12.065cm" presentation:class="notes" presentation:user-transformed="true">
            <draw:text-box>
              <text:list text:style-name="L1">
                <text:list-header>
                  <text:p text:style-name="P35"><text:span text:style-name="T20">Note that these methods do not change the string word1 but create and return a new string.</text:span></text:p>
                  <text:p text:style-name="P35"><text:span text:style-name="T20"/></text:p>
                </text:list-header>
              </text:list>
              <text:list text:style-name="L12">
                <text:list-header>
                  <text:p text:style-name="P34"><text:span text:style-name="T45">trim()</text:span><text:span text:style-name="T20"> only removes whitespace at the ends of the string, not in the middle.</text:span></text:p>
                </text:list-header>
              </text:list>
            </draw:text-box>
          </draw:frame>
        </presentation:notes>
      </draw:page>
      <draw:page draw:name="Methods — replace"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text:span text:style-name="T34">replace</text:span> metodas</text:p>
              </text:list-header>
            </text:list>
          </draw:text-box>
        </draw:frame>
        <draw:frame presentation:style-name="pr21" draw:text-style-name="P2" draw:layer="layout" svg:width="22cm" svg:height="12.926cm" svg:x="1.5cm" svg:y="4.867cm" presentation:class="outline" presentation:user-transformed="true">
          <draw:text-box>
            <text:list text:style-name="L13">
              <text:list-header>
                <text:p text:style-name="P38"><text:span text:style-name="T14">String zodis2 = zodis1.</text:span><text:span text:style-name="T35">replace</text:span><text:span text:style-name="T14">(senaChar, nujaChar);</text:span></text:p>
              </text:list-header>
            </text:list>
            <text:list text:style-name="L14">
              <text:list-item>
                <text:list>
                  <text:list-header>
                    <text:p text:style-name="P37"><text:span text:style-name="T14"><text:tab/></text:span><text:span text:style-name="T14">grąžina naują eilutę, kurioje zodis</text:span><text:span text:style-name="T35">1</text:span><text:span text:style-name="T14"> eilutėje visi </text:span><text:span text:style-name="T35">senaChar</text:span><text:span text:style-name="T14"> simboliai pakeisti </text:span><text:span text:style-name="T35">naujaChar </text:span><text:span text:style-name="T36">simboliu</text:span></text:p>
                  </text:list-header>
                </text:list>
              </text:list-item>
            </text:list>
          </draw:text-box>
        </draw:frame>
        <draw:custom-shape draw:style-name="gr4" draw:text-style-name="P2" draw:layer="layout" svg:width="18.997cm" svg:height="3.309cm" svg:x="2.95cm" svg:y="8.687cm">
          <text:list text:style-name="L2">
            <text:list-header>
              <text:p text:style-name="P10"><text:span text:style-name="T15">String zodis1 = “mama“;</text:span></text:p>
              <text:p text:style-name="P10"><text:span text:style-name="T15">String zodis2 = zodis1.replace(‘m’, ‘p’); </text:span></text:p>
              <text:p text:style-name="P10"><text:span text:style-name="T15">//zodis2 yra “papa”, o zodis1 lieka “mama“</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1" presentation:class="page"/>
          <draw:frame presentation:style-name="pr17" draw:text-style-name="P2" draw:layer="layout" svg:width="13.97cm" svg:height="11.431cm" svg:x="2.54cm" svg:y="12.065cm" presentation:class="notes" presentation:user-transformed="true">
            <draw:text-box>
              <text:list text:style-name="L1">
                <text:list-header>
                  <text:p text:style-name="P35"><text:span text:style-name="T20">Note that these methods do not change the string word1 but create and return a new string.</text:span></text:p>
                  <text:p text:style-name="P35"><text:span text:style-name="T20"/></text:p>
                </text:list-header>
              </text:list>
              <text:list text:style-name="L12">
                <text:list-header>
                  <text:p text:style-name="P34"><text:span text:style-name="T45">trim()</text:span><text:span text:style-name="T20"> only removes whitespace at the ends of the string, not in the middle.</text:span></text:p>
                </text:list-header>
              </text:list>
            </draw:text-box>
          </draw:frame>
        </presentation:notes>
      </draw:page>
      <draw:page draw:name="Methods — Changing Case"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Didžiųjų/mažųjų raidžių keitimas</text:p>
              </text:list-header>
            </text:list>
          </draw:text-box>
        </draw:frame>
        <draw:frame presentation:style-name="pr21" draw:text-style-name="P2" draw:layer="layout" svg:width="20.549cm" svg:height="12.926cm" svg:x="2.482cm" svg:y="4.867cm" presentation:class="outline" presentation:user-transformed="true">
          <draw:text-box>
            <text:list text:style-name="L13">
              <text:list-header>
                <text:p text:style-name="P38"><text:span text:style-name="T14">String zodis2 = zodis1.</text:span><text:span text:style-name="T35">toUpperCase</text:span><text:span text:style-name="T14">();</text:span></text:p>
                <text:p text:style-name="P36"><text:span text:style-name="T14">String zodis3 = zodis1.</text:span><text:span text:style-name="T35">toLowerCase</text:span><text:span text:style-name="T14">();</text:span></text:p>
              </text:list-header>
            </text:list>
            <text:list text:style-name="L10">
              <text:list-item>
                <text:list>
                  <text:list-header>
                    <text:p text:style-name="P37"><text:span text:style-name="T14"><text:tab/></text:span><text:span text:style-name="T14">grąžina naują eilutę pakeičiant zodis</text:span><text:span text:style-name="T35">1</text:span><text:span text:style-name="T14"> mažąsias (didžiąsias) raides didžiosiomis (mažosiomis)</text:span></text:p>
                  </text:list-header>
                </text:list>
              </text:list-item>
            </text:list>
          </draw:text-box>
        </draw:frame>
        <draw:custom-shape draw:style-name="gr37" draw:text-style-name="P48" draw:layer="layout" svg:width="20.05cm" svg:height="5.341cm" svg:x="2.95cm" svg:y="10.063cm">
          <text:list text:style-name="L2">
            <text:list-header>
              <text:p text:style-name="P10"><text:span text:style-name="T15">String zodis1 = “SveiKas“;</text:span></text:p>
              <text:p text:style-name="P10"><text:span text:style-name="T15">String zodis2 = zodis1.toUpperCase();//”SVEIKAS”</text:span></text:p>
              <text:p text:style-name="P10"><text:span text:style-name="T15">String zodis3 = zodis1.toLowerCase();//”sveikas”</text:span></text:p>
              <text:p text:style-name="P10"><text:span text:style-name="T15">//zodis1 lieka “SveiKas“</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2" presentation:class="page"/>
          <draw:frame presentation:style-name="pr17" draw:text-style-name="P2" draw:layer="layout" svg:width="13.97cm" svg:height="11.431cm" svg:x="2.54cm" svg:y="12.065cm" presentation:class="notes" presentation:user-transformed="true">
            <draw:text-box>
              <text:list text:style-name="L1">
                <text:list-header>
                  <text:p text:style-name="P35"><text:span text:style-name="T20">Note that these methods do not change the string word1 but create and return a new string.</text:span></text:p>
                  <text:p text:style-name="P35"><text:span text:style-name="T20"/></text:p>
                </text:list-header>
              </text:list>
              <text:list text:style-name="L12">
                <text:list-header>
                  <text:p text:style-name="P34"><text:span text:style-name="T45">trim()</text:span><text:span text:style-name="T20"> only removes whitespace at the ends of the string, not in the middle.</text:span></text:p>
                </text:list-header>
              </text:list>
            </draw:text-box>
          </draw:frame>
        </presentation:notes>
      </draw:page>
      <draw:page draw:name="Replacements "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Pakeitimai</text:p>
              </text:list-header>
            </text:list>
          </draw:text-box>
        </draw:frame>
        <draw:frame presentation:style-name="pr4" draw:text-style-name="P2" draw:layer="layout" svg:width="21.281cm" svg:height="11.431cm" svg:x="2.636cm" svg:y="5.503cm" presentation:class="outline" presentation:user-transformed="true">
          <draw:text-box>
            <text:list text:style-name="L6">
              <text:list-item>
                <text:p text:style-name="P49"><text:span text:style-name="T14">Pvz, kad pakeisti zodis1 jo didžiosiomis raidėmis, reikia parašyti.</text:span><text:span text:style-name="T14"><text:tab/></text:span></text:p>
                <text:p text:style-name="P21"><text:span text:style-name="T14"/></text:p>
                <text:p text:style-name="P21"><text:span text:style-name="T14"/></text:p>
              </text:list-item>
              <text:list-item>
                <text:p text:style-name="P21"><text:span text:style-name="T14">Tipinė klaida:</text:span></text:p>
                <text:p text:style-name="P21"><text:span text:style-name="T14"/></text:p>
              </text:list-item>
            </text:list>
          </draw:text-box>
        </draw:frame>
        <draw:custom-shape draw:style-name="gr4" draw:text-style-name="P2" draw:layer="layout" svg:width="13.45cm" svg:height="1.277cm" svg:x="4.079cm" svg:y="7.946cm">
          <text:list text:style-name="L2">
            <text:list-header>
              <text:p text:style-name="P15"><text:span text:style-name="T12"><text:s text:c="3"/></text:span><text:span text:style-name="T12">zodis1 = zodis1.toUpperCase();</text:span></text:p>
            </text:list-header>
          </text:list>
          <draw:enhanced-geometry svg:viewBox="0 0 21600 21600" draw:type="mso-spt202" draw:enhanced-path="M 0 0 L 21600 0 21600 21600 0 21600 0 0 Z N"/>
        </draw:custom-shape>
        <draw:custom-shape draw:style-name="gr4" draw:text-style-name="P2" draw:layer="layout" svg:width="10.001cm" svg:height="1.277cm" svg:x="4.291cm" svg:y="11.615cm">
          <text:list text:style-name="L2">
            <text:list-header>
              <text:p text:style-name="P15"><text:span text:style-name="T12"><text:s text:c="3"/></text:span><text:span text:style-name="T12">zodis1.toUpperCase();</text:span></text:p>
            </text:list-header>
          </text:list>
          <draw:enhanced-geometry svg:viewBox="0 0 21600 21600" draw:type="mso-spt202" draw:enhanced-path="M 0 0 L 21600 0 21600 21600 0 21600 0 0 Z N"/>
        </draw:custom-shape>
        <draw:custom-shape draw:style-name="gr8" draw:text-style-name="P2" draw:layer="layout" svg:width="5.442cm" svg:height="2.293cm" svg:x="16.995cm" svg:y="11.055cm">
          <text:list text:style-name="L2">
            <text:list-header>
              <text:p text:style-name="P14"><text:span text:style-name="T16"><text:s/></text:span><text:span text:style-name="T16">zodis1</text:span><text:span text:style-name="T12"> lieka nepakeistu.</text:span></text:p>
            </text:list-header>
          </text:list>
          <draw:enhanced-geometry svg:viewBox="0 0 21600 21600" draw:type="mso-spt202" draw:enhanced-path="M 0 0 L 21600 0 21600 21600 0 21600 0 0 Z N"/>
        </draw:custom-shape>
        <draw:line draw:style-name="gr7" draw:text-style-name="P13" draw:layer="layout" svg:x1="13.97cm" svg:y1="12.299cm" svg:x2="17.039cm" svg:y2="12.299cm">
          <text:p/>
        </draw:line>
        <presentation:notes draw:style-name="dp3">
          <draw:page-thumbnail draw:layer="layout" svg:width="12.7cm" svg:height="9.525cm" svg:x="3.175cm" svg:y="1.905cm" draw:page-number="23" presentation:class="page"/>
          <draw:frame presentation:style-name="pr17" draw:text-style-name="P2" draw:layer="layout" svg:width="13.97cm" svg:height="11.431cm" svg:x="2.54cm" svg:y="12.065cm" presentation:class="notes" presentation:user-transformed="true">
            <draw:text-box>
              <text:list text:style-name="L12">
                <text:list-header>
                  <text:p text:style-name="P34"><text:span text:style-name="T45"><text:s text:c="4"/></text:span><text:span text:style-name="T45">word1.toUpperCase();</text:span></text:p>
                </text:list-header>
              </text:list>
              <text:list text:style-name="L1">
                <text:list-header>
                  <text:p text:style-name="P35"><text:span text:style-name="T20"/></text:p>
                  <text:p text:style-name="P35"><text:span text:style-name="T20">doesn’t do anything. <text:s/>The correct statement is:</text:span></text:p>
                  <text:p text:style-name="P35"><text:span text:style-name="T20"/></text:p>
                </text:list-header>
              </text:list>
              <text:list text:style-name="L12">
                <text:list-header>
                  <text:p text:style-name="P34"><text:span text:style-name="T45"><text:s text:c="4"/></text:span><text:span text:style-name="T45">word1 = word1.toUpperCase();</text:span></text:p>
                </text:list-header>
              </text:list>
              <text:list text:style-name="L1">
                <text:list-header>
                  <text:p text:style-name="P35"><text:span text:style-name="T20"/></text:p>
                  <text:p text:style-name="P35"><text:span text:style-name="T20">The variable </text:span><text:span text:style-name="T45">word1</text:span><text:span text:style-name="T20"> is changed to refer to the new string returned by </text:span><text:span text:style-name="T45">word1.toUpperCase();</text:span><text:span text:style-name="T20"> the old string is disposed of.</text:span></text:p>
                </text:list-header>
              </text:list>
            </draw:text-box>
          </draw:frame>
        </presentation:notes>
      </draw:page>
      <draw:page draw:name="Numbers to String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Skaičių vertimas tekstu</text:p>
              </text:list-header>
            </text:list>
          </draw:text-box>
        </draw:frame>
        <draw:frame presentation:style-name="pr9" draw:text-style-name="P2" draw:layer="layout" svg:width="19.967cm" svg:height="12.066cm" svg:x="2.354cm" svg:y="5.326cm" presentation:class="outline" presentation:user-transformed="true">
          <draw:text-box>
            <text:list text:style-name="L4">
              <text:list-header>
                <text:p text:style-name="P27"><text:span text:style-name="T14">Yra trys būdai tai padaryti:</text:span></text:p>
              </text:list-header>
            </text:list>
            <text:list text:style-name="L10">
              <text:list-item>
                <text:list>
                  <text:list-header>
                    <text:p text:style-name="P50"><text:span text:style-name="T14">1. <text:s text:c="2"/>String s = "" + skaicius;</text:span><text:span text:style-name="T14"><text:line-break/></text:span><text:span text:style-name="T14"/></text:p>
                    <text:p text:style-name="P50"><text:span text:style-name="T14">2. <text:s text:c="2"/>String s = Integer.toString (i);</text:span></text:p>
                    <text:p text:style-name="P50"><text:span text:style-name="T14"><text:s text:c="6"/></text:span><text:span text:style-name="T14">String s = Double.toString (d);</text:span><text:span text:style-name="T14"><text:line-break/></text:span><text:span text:style-name="T14"><text:line-break/></text:span><text:span text:style-name="T14"/></text:p>
                    <text:p text:style-name="P50"><text:span text:style-name="T14">3. <text:s text:c="2"/>String s = String.valueOf (num);</text:span></text:p>
                  </text:list-header>
                </text:list>
              </text:list-item>
            </text:list>
          </draw:text-box>
        </draw:frame>
        <draw:custom-shape draw:style-name="gr8" draw:text-style-name="P2" draw:layer="layout" svg:width="7.712cm" svg:height="7.037cm" svg:x="16.885cm" svg:y="6.884cm">
          <text:list text:style-name="L2">
            <text:list-header>
              <text:p text:style-name="P10"><text:span text:style-name="T46">Integer</text:span><text:span text:style-name="T13"> ir </text:span><text:span text:style-name="T46">Double</text:span><text:span text:style-name="T13"> yra </text:span><text:span text:style-name="T46">int</text:span><text:span text:style-name="T13"> ir </text:span><text:span text:style-name="T46">double</text:span><text:span text:style-name="T13"> pirminių klasių analogai, kurie skaičius išreiškia objektais. Jie turi aibę naudingų statinių metodų, vienu kurių čia ir pasinaudojome.</text:span></text:p>
            </text:list-header>
          </text:list>
          <draw:enhanced-geometry svg:viewBox="0 0 21600 21600" draw:type="mso-spt202" draw:enhanced-path="M 0 0 L 21600 0 21600 21600 0 21600 0 0 Z N"/>
        </draw:custom-shape>
        <draw:line draw:style-name="gr30" draw:text-style-name="P13" draw:layer="layout" svg:x1="17.043cm" svg:y1="9.512cm" svg:x2="16.258cm" svg:y2="9.512cm">
          <text:p/>
        </draw:line>
        <draw:line draw:style-name="gr30" draw:text-style-name="P13" draw:layer="layout" svg:x1="17.043cm" svg:y1="10.72cm" svg:x2="16.258cm" svg:y2="10.72cm">
          <text:p/>
        </draw:line>
        <draw:custom-shape draw:style-name="gr4" draw:text-style-name="P2" draw:layer="layout" svg:width="9.238cm" svg:height="1.023cm" svg:x="5.292cm" svg:y="14.437cm">
          <text:list text:style-name="L2">
            <text:list-header>
              <text:p text:style-name="P22"><text:span text:style-name="T3">s = String.valueOf(123);//”123”</text:span></text:p>
            </text:list-header>
          </text:list>
          <draw:enhanced-geometry svg:viewBox="0 0 21600 21600" draw:type="mso-spt202" draw:enhanced-path="M 0 0 L 21600 0 21600 21600 0 21600 0 0 Z N"/>
        </draw:custom-shape>
        <draw:custom-shape draw:style-name="gr4" draw:text-style-name="P2" draw:layer="layout" svg:width="5.993cm" svg:height="1.023cm" svg:x="5.102cm" svg:y="7.699cm">
          <text:list text:style-name="L2">
            <text:list-header>
              <text:p text:style-name="P22"><text:span text:style-name="T3">s = “” + 123;//”123”</text:span></text:p>
            </text:list-header>
          </text:list>
          <draw:enhanced-geometry svg:viewBox="0 0 21600 21600" draw:type="mso-spt202" draw:enhanced-path="M 0 0 L 21600 0 21600 21600 0 21600 0 0 Z N"/>
        </draw:custom-shape>
        <draw:custom-shape draw:style-name="gr4" draw:text-style-name="P2" draw:layer="layout" svg:width="10.037cm" svg:height="1.785cm" svg:x="5.031cm" svg:y="11.157cm">
          <text:list text:style-name="L2">
            <text:list-header>
              <text:p text:style-name="P10"><text:span text:style-name="T3">s = Integer.toString(123);//”123”</text:span></text:p>
              <text:p text:style-name="P10"><text:span text:style-name="T3">s = Double.toString(3.14); //”3.14”</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4" presentation:class="page"/>
          <draw:frame presentation:style-name="pr17" draw:text-style-name="P2" draw:layer="layout" svg:width="13.97cm" svg:height="11.915cm" svg:x="2.54cm" svg:y="12.065cm" presentation:class="notes" presentation:user-transformed="true">
            <draw:text-box>
              <text:list text:style-name="L1">
                <text:list-header>
                  <text:p text:style-name="P35"><text:span text:style-name="T20">You can also convert a </text:span><text:span text:style-name="T47">char</text:span><text:span text:style-name="T20"> to a string by using</text:span></text:p>
                  <text:p text:style-name="P35"><text:span text:style-name="T20"/></text:p>
                </text:list-header>
              </text:list>
              <text:list text:style-name="L12">
                <text:list-header>
                  <text:p text:style-name="P34"><text:span text:style-name="T45"><text:s text:c="3"/></text:span><text:span text:style-name="T45">String s = "" + ch;</text:span></text:p>
                </text:list-header>
              </text:list>
              <text:list text:style-name="L1">
                <text:list-header>
                  <text:p text:style-name="P35"><text:span text:style-name="T20"/></text:p>
                  <text:p text:style-name="P35"><text:span text:style-name="T20">or</text:span></text:p>
                  <text:p text:style-name="P35"><text:span text:style-name="T20"/></text:p>
                </text:list-header>
              </text:list>
              <text:list text:style-name="L12">
                <text:list-header>
                  <text:p text:style-name="P34"><text:span text:style-name="T45"><text:s text:c="3"/></text:span><text:span text:style-name="T45">String s = ch + "";</text:span></text:p>
                </text:list-header>
              </text:list>
              <text:list text:style-name="L1">
                <text:list-header>
                  <text:p text:style-name="P35"><text:span text:style-name="T20"/></text:p>
                  <text:p text:style-name="P35"><text:span text:style-name="T20">By convention, a static method </text:span><text:span text:style-name="T45">valueOf</text:span><text:span text:style-name="T20"> in a class converts something (its arguments) into an object of this class. <text:s/>For example:</text:span></text:p>
                  <text:p text:style-name="P35"><text:span text:style-name="T20"/></text:p>
                </text:list-header>
              </text:list>
              <text:list text:style-name="L12">
                <text:list-header>
                  <text:p text:style-name="P34"><text:span text:style-name="T45">public class Fraction</text:span></text:p>
                  <text:p text:style-name="P34"><text:span text:style-name="T45">{</text:span></text:p>
                  <text:p text:style-name="P34"><text:span text:style-name="T45"><text:s text:c="2"/></text:span><text:span text:style-name="T45">public static Fraction valueOf(double x) {...}</text:span></text:p>
                </text:list-header>
              </text:list>
              <text:list text:style-name="L1">
                <text:list-header>
                  <text:p text:style-name="P35"><text:span text:style-name="T20"/></text:p>
                  <text:p text:style-name="P35"><text:span text:style-name="T20">should take a </text:span><text:span text:style-name="T45">double</text:span><text:span text:style-name="T20"> and return a corresponding </text:span><text:span text:style-name="T45">Fraction</text:span><text:span text:style-name="T20">.</text:span></text:p>
                  <text:p text:style-name="P35"><text:span text:style-name="T20"/></text:p>
                  <text:p text:style-name="P35"><text:span text:style-name="T20">Here </text:span><text:span text:style-name="T45">String.valueOf(x)</text:span><text:span text:style-name="T20"> returns a string.</text:span></text:p>
                </text:list-header>
              </text:list>
            </draw:text-box>
          </draw:frame>
        </presentation:notes>
      </draw:page>
      <draw:page draw:name="Review Questions:"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Klausimai pakartojimui:</text:p>
              </text:list-header>
            </text:list>
          </draw:text-box>
        </draw:frame>
        <draw:frame presentation:style-name="pr4" draw:text-style-name="P2" draw:layer="layout" svg:width="21.281cm" svg:height="12.633cm" svg:x="2.46cm" svg:y="5.186cm" presentation:class="outline" presentation:user-transformed="true">
          <draw:text-box>
            <text:list text:style-name="L15">
              <text:list-item text:start-value="1">
                <text:p text:style-name="P51"><text:span text:style-name="T20">Kokiam paketui priklauso String klasė?</text:span></text:p>
              </text:list-item>
              <text:list-item>
                <text:p text:style-name="P51"><text:span text:style-name="T20">Kuo skiriasi String klasės objektai nuo kitų klasių?</text:span></text:p>
              </text:list-item>
              <text:list-item>
                <text:p text:style-name="P51"><text:span text:style-name="T20">“</text:span><text:span text:style-name="T20">Kaip vadinamas tekstas tarp kabučių ?”</text:span></text:p>
              </text:list-item>
              <text:list-item>
                <text:p text:style-name="P51"><text:span text:style-name="T20">Kokia reikšmė bus grąžinta:</text:span></text:p>
              </text:list-item>
              <text:list-item>
                <text:p text:style-name="P51"><text:span text:style-name="T20">“</text:span><text:span text:style-name="T20">Laba diena”.length()?</text:span></text:p>
              </text:list-item>
              <text:list-item>
                <text:p text:style-name="P51"><text:span text:style-name="T20">Kokie objektai vadinami “immutable” ? </text:span></text:p>
              </text:list-item>
            </text:list>
          </draw:text-box>
        </draw:frame>
        <presentation:notes draw:style-name="dp3">
          <draw:page-thumbnail draw:layer="layout" svg:width="12.7cm" svg:height="9.525cm" svg:x="3.175cm" svg:y="1.905cm" draw:page-number="25" presentation:class="page"/>
          <draw:frame presentation:style-name="pr17" draw:text-style-name="P2" draw:layer="layout" svg:width="13.97cm" svg:height="12.962cm" svg:x="2.54cm" svg:y="12.065cm" presentation:class="notes" presentation:user-transformed="true">
            <draw:text-box>
              <text:list text:style-name="L1">
                <text:list-header>
                  <text:p text:style-name="P35"><text:span text:style-name="T31">What makes the </text:span><text:span text:style-name="T48">String</text:span><text:span text:style-name="T31"> class unusual?</text:span></text:p>
                </text:list-header>
              </text:list>
              <text:list text:style-name="L12">
                <text:list-header>
                  <text:p text:style-name="P34"><text:span text:style-name="T45">+</text:span><text:span text:style-name="T20"> and </text:span><text:span text:style-name="T45">+=</text:span><text:span text:style-name="T20"> operators and literal strings</text:span></text:p>
                </text:list-header>
              </text:list>
              <text:list text:style-name="L1">
                <text:list-header>
                  <text:p text:style-name="P35"><text:span text:style-name="T20"/></text:p>
                  <text:p text:style-name="P35"><text:span text:style-name="T31">How can you include a double quote character into a literal string?</text:span></text:p>
                </text:list-header>
              </text:list>
              <text:list text:style-name="L12">
                <text:list-header>
                  <text:p text:style-name="P34"><text:span text:style-name="T45">\"</text:span></text:p>
                </text:list-header>
              </text:list>
              <text:list text:style-name="L1">
                <text:list-header>
                  <text:p text:style-name="P35"><text:span text:style-name="T20"/></text:p>
                  <text:p text:style-name="P35"><text:span text:style-name="T31">Is </text:span><text:span text:style-name="T48">"length".length()</text:span><text:span text:style-name="T31"> allowed syntax? <text:s/>If so, what is the returned value?</text:span></text:p>
                  <text:p text:style-name="P35"><text:span text:style-name="T20">Yes, it is valid and returns 6.</text:span></text:p>
                  <text:p text:style-name="P35"><text:span text:style-name="T20"/></text:p>
                  <text:p text:style-name="P35"><text:span text:style-name="T31">Define immutable objects.</text:span></text:p>
                  <text:p text:style-name="P35"><text:span text:style-name="T20">Objects that cannot be changed by calling their methods (nor by directly manipulating their fields).</text:span></text:p>
                  <text:p text:style-name="P35"><text:span text:style-name="T20"/></text:p>
                  <text:p text:style-name="P35"><text:span text:style-name="T31">Does immutability of strings make Java more efficient or less efficient?</text:span></text:p>
                  <text:p text:style-name="P35"><text:span text:style-name="T20">It depends. <text:s/>It may be more efficient if the code involves making many copies of strings. <text:s/>It is less efficient if the code involves changing characters in strings or assembling strings from separate items (</text:span><text:span text:style-name="T47">char</text:span><text:span text:style-name="T20">s or numbers). <text:s/>Actually the latter situation is more common. <text:s/>You should then use the </text:span><text:span text:style-name="T45">StringBuffer</text:span><text:span text:style-name="T20"> class rather than </text:span><text:span text:style-name="T45">String</text:span><text:span text:style-name="T20">.</text:span></text:p>
                </text:list-header>
              </text:list>
            </draw:text-box>
          </draw:frame>
        </presentation:notes>
      </draw:page>
      <draw:page draw:name="Review (cont’d):"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p text:style-name="P1">Klausimai pakartojimui:</text:p>
          </draw:text-box>
        </draw:frame>
        <draw:frame presentation:style-name="pr16" draw:text-style-name="P2" draw:layer="layout" svg:width="21.59cm" svg:height="13.34cm" svg:x="2.377cm" svg:y="4.819cm" presentation:class="outline" presentation:user-transformed="true">
          <draw:text-box>
            <text:list text:style-name="L15">
              <text:list-item text:start-value="6">
                <text:p text:style-name="P18">Kokie nekintanmų String tipo objektų Javoje privalumai? </text:p>
              </text:list-item>
              <text:list-item>
                <text:p text:style-name="P18">Kokie nekintanmų String tipo objektų Javoje trūkumai? </text:p>
              </text:list-item>
              <text:list-item>
                <text:p text:style-name="P18">Kaip apibrėžti tuščią eilutę?</text:p>
              </text:list-item>
              <text:list-item>
                <text:p text:style-name="P18">“Jonas” + “ “ + “Petras” vadinama ____ ?</text:p>
                <text:p text:style-name="P18"/>
              </text:list-item>
            </text:list>
          </draw:text-box>
        </draw:frame>
        <presentation:notes draw:style-name="dp3">
          <draw:page-thumbnail draw:layer="layout" svg:width="12.7cm" svg:height="9.525cm" svg:x="3.175cm" svg:y="1.905cm" draw:page-number="26" presentation:class="page"/>
          <draw:frame presentation:style-name="pr17" draw:text-style-name="P2" draw:layer="layout" svg:width="13.97cm" svg:height="11.431cm" svg:x="2.54cm" svg:y="12.065cm" presentation:class="notes" presentation:user-transformed="true">
            <draw:text-box>
              <text:list text:style-name="L1">
                <text:list-header>
                  <text:p text:style-name="P35"><text:span text:style-name="T31">How do you declare an empty string?</text:span></text:p>
                </text:list-header>
              </text:list>
              <text:list text:style-name="L12">
                <text:list-header>
                  <text:p text:style-name="P34"><text:span text:style-name="T45">String s = "";</text:span></text:p>
                </text:list-header>
              </text:list>
              <text:list text:style-name="L1">
                <text:list-header>
                  <text:p text:style-name="P35"><text:span text:style-name="T20"/></text:p>
                  <text:p text:style-name="P35"><text:span text:style-name="T31">Why are </text:span><text:span text:style-name="T48">String</text:span><text:span text:style-name="T31"> constructors not used very often?</text:span></text:p>
                  <text:p text:style-name="P35"><text:span text:style-name="T20">Because you can simply assign a literal string to a variable, so there is no need to make copies of strings.</text:span></text:p>
                  <text:p text:style-name="P35"><text:span text:style-name="T20"/></text:p>
                  <text:p text:style-name="P35"><text:span text:style-name="T31">If the value of </text:span><text:span text:style-name="T48">String city</text:span><text:span text:style-name="T31"> is </text:span><text:span text:style-name="T48">"Boston"</text:span><text:span text:style-name="T31">, what is returned by </text:span><text:span text:style-name="T48">city.charAt(2)</text:span><text:span text:style-name="T31">? <text:s/>By </text:span><text:span text:style-name="T48">city.substring(2,4)</text:span><text:span text:style-name="T31">?</text:span></text:p>
                </text:list-header>
              </text:list>
              <text:list text:style-name="L12">
                <text:list-header>
                  <text:p text:style-name="P34"><text:span text:style-name="T45">'s'</text:span><text:span text:style-name="T20"> and </text:span><text:span text:style-name="T45">"st"</text:span><text:span text:style-name="T20">, respectively.</text:span></text:p>
                </text:list-header>
              </text:list>
              <text:list text:style-name="L1">
                <text:list-header>
                  <text:p text:style-name="P35"><text:span text:style-name="T20"/></text:p>
                  <text:p text:style-name="P35"><text:span text:style-name="T31">How come </text:span><text:span text:style-name="T48">String</text:span><text:span text:style-name="T31"> doesn’t have a </text:span><text:span text:style-name="T48">setCharAt</text:span><text:span text:style-name="T31"> method?</text:span></text:p>
                  <text:p text:style-name="P35"><text:span text:style-name="T20">To keep it immutable. <text:s/></text:span><text:span text:style-name="T45">StringBuffer</text:span><text:span text:style-name="T20"> has </text:span><text:span text:style-name="T45">setCharAt(ch,pos)</text:span><text:span text:style-name="T20">.</text:span></text:p>
                  <text:p text:style-name="P35"><text:span text:style-name="T20"/></text:p>
                  <text:p text:style-name="P35"><text:span text:style-name="T31">Is </text:span><text:span text:style-name="T48">s1 += s2</text:span><text:span text:style-name="T31"> the same as </text:span><text:span text:style-name="T48">s1 = s1 + s2</text:span><text:span text:style-name="T31"> for strings?</text:span></text:p>
                  <text:p text:style-name="P35"><text:span text:style-name="T20">Yes.</text:span></text:p>
                </text:list-header>
              </text:list>
            </draw:text-box>
          </draw:frame>
        </presentation:notes>
      </draw:page>
      <draw:page draw:name="page27"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p text:style-name="P1">Klausimai pakartojimui:</text:p>
          </draw:text-box>
        </draw:frame>
        <draw:frame presentation:style-name="pr4" draw:text-style-name="P2" draw:layer="layout" svg:width="21.281cm" svg:height="11.431cm" svg:x="2.636cm" svg:y="5.503cm" presentation:class="outline" presentation:user-transformed="true">
          <draw:text-box>
            <text:list text:style-name="L15">
              <text:list-item text:start-value="11">
                <text:p text:style-name="P18"><text:span text:style-name="T20">String miestas = "Vilnius“; </text:span><text:span text:style-name="T20"><text:line-break/></text:span><text:span text:style-name="T20">Ką grąžins miestas.charAt (2)? </text:span></text:p>
              </text:list-item>
              <text:list-item>
                <text:p text:style-name="P18"><text:span text:style-name="T20">mietas.substring(2, 4)?</text:span></text:p>
              </text:list-item>
              <text:list-item>
                <text:p text:style-name="P18"><text:span text:style-name="T20">miestas.lastIndexOf(‘i’)?</text:span></text:p>
              </text:list-item>
              <text:list-item>
                <text:p text:style-name="P18"><text:span text:style-name="T20">miestas.indexOf(3)? </text:span></text:p>
              </text:list-item>
              <text:list-item>
                <text:p text:style-name="P18"><text:span text:style-name="T20">Ką atlieka </text:span><text:span text:style-name="T49">trim</text:span><text:span text:style-name="T20"> metodas?</text:span></text:p>
              </text:list-item>
            </text:list>
          </draw:text-box>
        </draw:frame>
        <presentation:notes draw:style-name="dp3">
          <draw:page-thumbnail draw:layer="layout" svg:width="12.7cm" svg:height="9.525cm" svg:x="3.175cm" svg:y="1.905cm" draw:page-number="27" presentation:class="page"/>
          <draw:frame presentation:style-name="pr17" draw:text-style-name="P2" draw:layer="layout" svg:width="13.97cm" svg:height="12.962cm" svg:x="2.54cm" svg:y="12.065cm" presentation:class="notes" presentation:user-transformed="true">
            <draw:text-box>
              <text:list text:style-name="L1">
                <text:list-header>
                  <text:p text:style-name="P35"><text:span text:style-name="T31">What do the </text:span><text:span text:style-name="T48">indexOf</text:span><text:span text:style-name="T31"> methods do? <text:s/>Name a few overloaded versions.</text:span></text:p>
                  <text:p text:style-name="P35"><text:span text:style-name="T20">Find a character or a substring in a string. <text:s/></text:span><text:span text:style-name="T45">indexOf(char)</text:span><text:span text:style-name="T20">, </text:span><text:span text:style-name="T45">indexOf(String)</text:span><text:span text:style-name="T20">, </text:span><text:span text:style-name="T45">indexOf(char, int fromPos)</text:span><text:span text:style-name="T20">, </text:span><text:span text:style-name="T45">indexOf(String, int fromPos)</text:span></text:p>
                  <text:p text:style-name="P35"><text:span text:style-name="T20"/></text:p>
                  <text:p text:style-name="P35"><text:span text:style-name="T31">What is more efficient for strings: </text:span><text:span text:style-name="T48">==</text:span><text:span text:style-name="T31"> and other relational operators or </text:span><text:span text:style-name="T48">equals</text:span><text:span text:style-name="T31"> and </text:span><text:span text:style-name="T48">compareTo</text:span><text:span text:style-name="T31"> methods?</text:span></text:p>
                  <text:p text:style-name="P35"><text:span text:style-name="T20">This is not a matter of efficiency: you must use </text:span><text:span text:style-name="T45">equals</text:span><text:span text:style-name="T20"> and </text:span><text:span text:style-name="T45">compareTo</text:span><text:span text:style-name="T20"> to compare the contents of strings; </text:span><text:span text:style-name="T45">==</text:span><text:span text:style-name="T20"> compares references, which are equal only if they refer to exactly the same string.</text:span></text:p>
                  <text:p text:style-name="P35"><text:span text:style-name="T20"/></text:p>
                  <text:p text:style-name="P35"><text:span text:style-name="T31">What does the </text:span><text:span text:style-name="T48">trim</text:span><text:span text:style-name="T31"> method do?</text:span></text:p>
                  <text:p text:style-name="P35"><text:span text:style-name="T20">It returns a new string which contains this string with whitespace removed at the ends.</text:span></text:p>
                  <text:p text:style-name="P35"><text:span text:style-name="T20"/></text:p>
                  <text:p text:style-name="P35"><text:span text:style-name="T31">What does </text:span><text:span text:style-name="T48">s.toUpperCase()</text:span><text:span text:style-name="T31"> do to </text:span><text:span text:style-name="T48">s</text:span><text:span text:style-name="T31">?</text:span></text:p>
                  <text:p text:style-name="P35"><text:span text:style-name="T20">Nothing: </text:span><text:span text:style-name="T45">s</text:span><text:span text:style-name="T20"> is immutable.</text:span></text:p>
                  <text:p text:style-name="P35"><text:span text:style-name="T20"/></text:p>
                  <text:p text:style-name="P35"><text:span text:style-name="T31">What does the </text:span><text:span text:style-name="T48">toString</text:span><text:span text:style-name="T31"> method return for a </text:span><text:span text:style-name="T48">String</text:span><text:span text:style-name="T31"> object?</text:span></text:p>
                  <text:p text:style-name="P35"><text:span text:style-name="T20">This string.</text:span></text:p>
                </text:list-header>
              </text:list>
            </draw:text-box>
          </draw:frame>
        </presentation:notes>
      </draw:page>
      <draw:page draw:name="page28" draw:style-name="dp1" draw:master-page-name="Default" presentation:presentation-page-layout-name="AL2T1">
        <office:forms form:automatic-focus="false" form:apply-design-mode="false"/>
        <draw:frame presentation:style-name="pr3" draw:text-style-name="P2" draw:layer="layout" svg:width="19.883cm" svg:height="3.926cm" svg:x="2.588cm" svg:y="0.267cm" presentation:class="title" presentation:user-transformed="true">
          <draw:text-box>
            <text:list text:style-name="L1">
              <text:list-header>
                <text:p text:style-name="P1">Klausimai pakartojimui:</text:p>
              </text:list-header>
            </text:list>
          </draw:text-box>
        </draw:frame>
        <draw:frame presentation:style-name="pr4" draw:text-style-name="P2" draw:layer="layout" svg:width="21.281cm" svg:height="12.351cm" svg:x="2.636cm" svg:y="5.503cm" presentation:class="outline" presentation:user-transformed="true">
          <draw:text-box>
            <text:list text:style-name="L15">
              <text:list-item text:start-value="16">
                <text:p text:style-name="P51"><text:span text:style-name="T20">“</text:span><text:span text:style-name="T20">sam”.equals(“Sam”) grąžins ?</text:span></text:p>
              </text:list-item>
              <text:list-item>
                <text:p text:style-name="P51"><text:span text:style-name="T20">Koks bus reikšmės “sam”.compareTo(“Sam”) ženklas?</text:span></text:p>
              </text:list-item>
              <text:list-item>
                <text:p text:style-name="P51"><text:span text:style-name="T20">Kokia bus </text:span><text:span text:style-name="T49">s</text:span><text:span text:style-name="T20"> reikšmė?</text:span><text:span text:style-name="T20"><text:line-break/></text:span><text:span text:style-name="T20">s = “dėdė”.replace(‘d’, ‘m’);</text:span></text:p>
              </text:list-item>
              <text:list-item>
                <text:p text:style-name="P51"><text:span text:style-name="T20">Kaip pakeičia </text:span><text:span text:style-name="T31">s</text:span><text:span text:style-name="T20"> eilutę metodo s.toUpperCase() <text:s/>iškvietimas ?</text:span></text:p>
              </text:list-item>
              <text:list-item>
                <text:p text:style-name="P51"><text:span text:style-name="T20">Koks paprasčiausias būdas skaičių paversti eilute (tekstu) ?</text:span></text:p>
              </text:list-item>
            </text:list>
          </draw:text-box>
        </draw:frame>
        <presentation:notes draw:style-name="dp3">
          <draw:page-thumbnail draw:layer="layout" svg:width="12.7cm" svg:height="9.525cm" svg:x="3.175cm" svg:y="1.905cm" draw:page-number="28" presentation:class="page"/>
          <draw:frame presentation:style-name="pr17" draw:text-style-name="P2" draw:layer="layout" svg:width="13.97cm" svg:height="11.431cm" svg:x="2.54cm" svg:y="12.065cm" presentation:class="notes" presentation:user-transformed="true">
            <draw:text-box>
              <text:list text:style-name="L1">
                <text:list-header>
                  <text:p text:style-name="P35"><text:span text:style-name="T50">Name a simple way to convert a number into a string</text:span></text:p>
                </text:list-header>
              </text:list>
              <text:list text:style-name="L12">
                <text:list-header>
                  <text:p text:style-name="P34"><text:span text:style-name="T33">"" + num;</text:span></text:p>
                </text:list-header>
              </text:list>
              <text:list text:style-name="L1">
                <text:list-header>
                  <text:p text:style-name="P35"/>
                  <text:p text:style-name="P35"><text:span text:style-name="T50">Which class has a method for converting a </text:span><text:span text:style-name="T51">String</text:span><text:span text:style-name="T50"> into an </text:span><text:span text:style-name="T51">int</text:span><text:span text:style-name="T50">?</text:span></text:p>
                </text:list-header>
              </text:list>
              <text:list text:style-name="L12">
                <text:list-header>
                  <text:p text:style-name="P34"><text:span text:style-name="T33">Integer</text:span> (the method <text:span text:style-name="T33">parseInt</text:span>)</text:p>
                </text:list-header>
              </text:list>
              <text:list text:style-name="L1">
                <text:list-header>
                  <text:p text:style-name="P35"/>
                  <text:p text:style-name="P35"><text:span text:style-name="T50">Name a few </text:span><text:span text:style-name="T51">Character</text:span><text:span text:style-name="T50"> methods that help identify the category to which a given char belongs.</text:span></text:p>
                </text:list-header>
              </text:list>
              <text:list text:style-name="L12">
                <text:list-header>
                  <text:p text:style-name="P34"><text:span text:style-name="T33">isDigit</text:span>, <text:span text:style-name="T33">isLetter</text:span>, <text:span text:style-name="T33">isUpperCase</text:span>, <text:span text:style-name="T33">isLowerCase</text:span>, <text:span text:style-name="T33">isWhitespace</text:span>.</text:p>
                </text:list-header>
              </text:list>
              <text:list text:style-name="L1">
                <text:list-header>
                  <text:p text:style-name="P35"/>
                  <text:p text:style-name="P35"><text:span text:style-name="T50">What is the difference between the </text:span><text:span text:style-name="T52">String</text:span><text:span text:style-name="T50"> and </text:span><text:span text:style-name="T52">StringBuffer</text:span><text:span text:style-name="T50"> classes?</text:span></text:p>
                </text:list-header>
              </text:list>
              <text:list text:style-name="L12">
                <text:list-header>
                  <text:p text:style-name="P34"><text:span text:style-name="T53">StringBuffer</text:span> objects are mutable; <text:span text:style-name="T53">StringBuffer</text:span> is more efficient for assembling a string from pieces. <text:s/>It has methods for inserting, appending, and <text:s/>deleting characters.</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ff" draw:end-color="#cccc99" draw:start-intensity="100%" draw:end-intensity="100%" draw:angle="2700" draw:border="0%"/>
    <draw:marker draw:name="_33_" draw:display-name="3" svg:viewBox="0 0 1 1" svg:d=""/>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4-105 8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t" fo:country="L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674cm" text:min-label-width="1.076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9900" fo:font-size="70%"/>
          </text:list-level-style-number>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level-style-bullet text:level="10"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674cm" text:min-label-width="1.076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9900" fo:font-size="70%"/>
          </text:list-level-style-number>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level-style-bullet text:level="10"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cccc99" draw:textarea-horizontal-align="justify" draw:textarea-vertical-align="middle" draw:auto-grow-height="false" fo:padding-top="0.13cm" fo:padding-bottom="0.13cm" fo:padding-left="0.25cm" fo:padding-right="0.25cm" fo:wrap-option="no-wrap" draw:shadow-color="#808080"/>
    </style:style>
    <style:style style:name="Mgr4" style:family="graphic">
      <style:graphic-properties draw:stroke="none" draw:fill="gradient" draw:fill-color="#cccc9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 style:family="graphic">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graphic-properties draw:stroke="solid" svg:stroke-width="0.212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solid" draw:fill-color="#ffffff" draw:textarea-horizontal-align="center" draw:textarea-vertical-align="middle" style:protect="position size"/>
    </style:style>
    <style:style style:name="Mgr8"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9"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0" style:family="graphic">
      <style:graphic-properties draw:stroke="solid" svg:stroke-width="0.035cm" svg:stroke-color="#cc9900" draw:stroke-linejoin="miter" draw:fill="none" draw:fill-color="#cc9900" draw:textarea-horizontal-align="justify" draw:textarea-vertical-align="middle" draw:auto-grow-height="false"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cc9900" draw:auto-grow-height="false" draw:auto-grow-width="false" fo:min-height="1.272cm" fo:min-width="0cm" fo:wrap-option="wrap"/>
    </style:style>
    <style:style style:name="Mpr2" style:family="presentation" style:parent-style-name="Title1-backgroundobjects">
      <style:graphic-properties draw:stroke="none" draw:fill="none" draw:fill-color="#cc9900" draw:auto-grow-height="false" draw:auto-grow-width="false" fo:min-height="1.272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font-size="12pt" fo:language="en" fo:country="US" style:font-size-asian="12pt" style:font-size-complex="12pt"/>
    </style:style>
    <style:style style:name="MT2" style:family="text">
      <style:text-properties fo:color="#292929" fo:font-size="10pt" style:font-size-asian="10pt" style:font-size-complex="10pt"/>
    </style:style>
    <text:list-style style:name="ML1">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5.927cm" svg:height="0.282cm" svg:x="0cm" svg:y="3.828cm">
        <text:list text:style-name="">
          <text:list-header>
            <text:p/>
          </text:list-header>
        </text:list>
        <draw:enhanced-geometry svg:viewBox="0 0 21600 21600" draw:type="rectangle" draw:enhanced-path="M 0 0 L 21600 0 21600 21600 0 21600 0 0 Z N"/>
      </draw:custom-shape>
      <draw:custom-shape draw:style-name="Mgr4" draw:text-style-name="MP3" draw:layer="backgroundobjects" svg:width="20.108cm" svg:height="0.282cm" svg:x="4.022cm" svg:y="3.828cm">
        <text:list text:style-name="">
          <text:list-header>
            <text:p/>
          </text:list-header>
        </text:list>
        <draw:enhanced-geometry svg:viewBox="0 0 21600 21600" draw:type="rectangle" draw:enhanced-path="M 0 0 L 21600 0 21600 21600 0 21600 0 0 Z N"/>
      </draw:custom-shape>
      <draw:frame presentation:style-name="Default-title" draw:layer="backgroundobjects" svg:width="19.883cm" svg:height="3.926cm" svg:x="2.588cm" svg:y="0.267cm" presentation:class="title" presentation:placeholder="true">
        <draw:text-box/>
      </draw:frame>
      <draw:frame presentation:style-name="Default-outline1" draw:layer="backgroundobjects" svg:width="21.281cm" svg:height="11.431cm" svg:x="2.636cm" svg:y="5.503cm" presentation:class="outline" presentation:placeholder="true">
        <draw:text-box/>
      </draw:frame>
      <draw:frame presentation:style-name="Mpr1" draw:layer="backgroundobjects" svg:width="5.292cm" svg:height="1.271cm" svg:x="2.628cm" svg:y="17.357cm" presentation:class="date-time">
        <draw:text-box>
          <text:list text:style-name="ML2">
            <text:list-header>
              <text:p><presentation:date-time/></text:p>
            </text:list-header>
          </text:list>
        </draw:text-box>
      </draw:frame>
      <draw:frame presentation:style-name="Mpr1" draw:layer="backgroundobjects" svg:width="8.044cm" svg:height="1.271cm" svg:x="9.313cm" svg:y="17.357cm" presentation:class="footer">
        <draw:text-box>
          <text:list text:style-name="ML2">
            <text:list-header>
              <text:p><presentation:footer/></text:p>
            </text:list-header>
          </text:list>
        </draw:text-box>
      </draw:frame>
      <draw:frame presentation:style-name="Mpr1" draw:layer="backgroundobjects" svg:width="5.291cm" svg:height="1.271cm" svg:x="18.626cm" svg:y="17.357cm" presentation:class="page-number">
        <draw:text-box>
          <text:list text:style-name="ML2">
            <text:list-header>
              <text:p><text:page-number>&lt;number&gt;</text:page-number></text:p>
            </text:list-header>
          </text:list>
        </draw:text-box>
      </draw:frame>
      <draw:custom-shape draw:style-name="Mgr5" draw:text-style-name="MP3" draw:layer="backgroundobjects" svg:width="0.424cm" svg:height="2.963cm" svg:x="2.328cm" svg:y="1.561cm">
        <text:p/>
        <draw:enhanced-geometry svg:viewBox="0 0 1000 1000" draw:concentric-gradient-fill-allowed="true" draw:type="non-primitive" draw:enhanced-path="M 1000 1000  L 0 1000 0 0 1000 0  N"/>
      </draw:custom-shape>
      <draw:custom-shape draw:style-name="Mgr6" draw:text-style-name="MP3" draw:layer="backgroundobjects" svg:width="0.423cm" svg:height="2.981cm" svg:x="22.953cm" svg:y="0.75cm">
        <text:p/>
        <draw:enhanced-geometry svg:viewBox="0 0 1000 1000" draw:concentric-gradient-fill-allowed="true" draw:type="non-primitive" draw:enhanced-path="M 0 0  L 1000 0 1000 1000 0 1000  N"/>
      </draw:custom-shape>
      <presentation:notes style:page-layout-name="PM0">
        <draw:rect draw:style-name="Mgr7" draw:text-style-name="MP4" draw:layer="backgroundobjects" svg:width="19.05cm" svg:height="25.4cm" svg:x="0cm" svg:y="0cm">
          <text:p/>
        </draw:rect>
        <draw:frame draw:style-name="Mgr8"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8" draw:text-style-name="MP8" draw:layer="backgroundobjects" svg:width="8.255cm" svg:height="1.271cm" svg:x="10.79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9" draw:text-style-name="MP6" draw:layer="backgroundobjects" svg:width="8.255cm" svg:height="1.271cm" svg:x="-0.001cm" svg:y="24.125cm" presentation:class="footer">
          <draw:text-box>
            <text:list text:style-name="ML2">
              <text:list-header>
                <text:p text:style-name="MP5"><text:span text:style-name="MT1"><presentation:footer/></text:span></text:p>
              </text:list-header>
            </text:list>
          </draw:text-box>
        </draw:frame>
        <draw:frame draw:style-name="Mgr9" draw:text-style-name="MP8" draw:layer="backgroundobjects" svg:width="8.255cm" svg:height="1.271cm" svg:x="10.79cm" svg:y="24.12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frame presentation:style-name="Mpr2" draw:text-style-name="MP6" draw:layer="backgroundobjects" svg:width="5.292cm" svg:height="1.271cm" svg:x="1.905cm" svg:y="17.357cm" presentation:class="date-time">
        <draw:text-box>
          <text:list text:style-name="ML3">
            <text:list-header>
              <text:p text:style-name="MP5"><text:span text:style-name="MT2"><presentation:date-time/></text:span></text:p>
            </text:list-header>
          </text:list>
        </draw:text-box>
      </draw:frame>
      <draw:frame presentation:style-name="Mpr2" draw:text-style-name="MP10" draw:layer="backgroundobjects" svg:width="8.044cm" svg:height="1.271cm" svg:x="8.678cm" svg:y="17.357cm" presentation:class="footer">
        <draw:text-box>
          <text:list text:style-name="ML3">
            <text:list-header>
              <text:p text:style-name="MP9"><text:span text:style-name="MT2"><presentation:footer/></text:span></text:p>
            </text:list-header>
          </text:list>
        </draw:text-box>
      </draw:frame>
      <draw:frame presentation:style-name="Mpr2" draw:text-style-name="MP8" draw:layer="backgroundobjects" svg:width="5.292cm" svg:height="1.271cm" svg:x="18.203cm" svg:y="17.357cm" presentation:class="page-number">
        <draw:text-box>
          <text:list text:style-name="ML3">
            <text:list-header>
              <text:p text:style-name="MP7"><text:span text:style-name="MT2"><text:page-number>&lt;number&gt;</text:page-number></text:span></text:p>
            </text:list-header>
          </text:list>
        </draw:text-box>
      </draw:frame>
      <draw:g>
        <draw:custom-shape draw:style-name="Mgr10" draw:text-style-name="MP3" draw:layer="backgroundobjects" svg:width="6.985cm" svg:height="6.985cm" svg:x="0.635cm" svg:y="2.54cm">
          <text:list text:style-name="ML1">
            <text:list-header>
              <text:p text:style-name="M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13.123cm" svg:height="3.175cm" svg:x="0cm" svg:y="4.657cm">
          <text:list text:style-name="">
            <text:list-header>
              <text:p/>
            </text:list-header>
          </text:list>
          <draw:enhanced-geometry svg:viewBox="0 0 21600 21600" draw:type="rectangle" draw:enhanced-path="M 0 0 L 21600 0 21600 21600 0 21600 0 0 Z N"/>
        </draw:custom-shape>
        <draw:custom-shape draw:style-name="Mgr4" draw:text-style-name="MP3" draw:layer="backgroundobjects" svg:width="13.123cm" svg:height="3.175cm" svg:x="11.007cm" svg:y="4.657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0.635cm" svg:height="4.026cm" svg:x="1.693cm" svg:y="4.233cm">
          <text:p/>
          <draw:enhanced-geometry svg:viewBox="0 0 1000 1000" draw:concentric-gradient-fill-allowed="true" draw:type="non-primitive" draw:enhanced-path="M 1000 1000  L 0 1000 0 0 1000 0  N"/>
        </draw:custom-shape>
        <draw:custom-shape draw:style-name="Mgr6" draw:text-style-name="MP3" draw:layer="backgroundobjects" svg:width="0.727cm" svg:height="3.81cm" svg:x="21.802cm" svg:y="3.36cm">
          <text:p/>
          <draw:enhanced-geometry svg:viewBox="0 0 1000 1000" draw:concentric-gradient-fill-allowed="true" draw:type="non-primitive" draw:enhanced-path="M 0 0  L 1000 0 1000 1000 0 1000  N"/>
        </draw:custom-shape>
      </draw:g>
      <draw:frame presentation:style-name="Title1-title" draw:layer="backgroundobjects" svg:width="19.685cm" svg:height="4.446cm" svg:x="2.327cm" svg:y="4.007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Mgr7"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3"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4"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he String Class</dc:title>
    <meta:initial-creator>Thomas W. Cowdery</meta:initial-creator>
    <meta:creation-date>2007-03-03T07:05:07</meta:creation-date>
    <dc:creator>Algirdas Bastys</dc:creator>
    <dc:date>2012-04-02T12:31:18.65</dc:date>
    <meta:editing-cycles>182</meta:editing-cycles>
    <meta:editing-duration>PT08H23M09S</meta:editing-duration>
    <meta:generator>OpenOffice.org/3.2$Win32 OpenOffice.org_project/320m18$Build-9502</meta:generator>
    <meta:document-statistic meta:object-count="292"/>
  </office:meta>
</office:document-meta>
</file>