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solid" draw:fill-color="#ffff99" fo:min-height="7.122cm"/>
    </style:style>
    <style:style style:name="gr6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14.183cm"/>
    </style:style>
    <style:style style:name="gr7" style:family="graphic" style:parent-style-name="standard">
      <style:graphic-properties draw:stroke="none" draw:fill="solid" draw:fill-color="#ffff99" fo:min-height="19.226cm"/>
    </style:style>
    <style:style style:name="gr8" style:family="graphic" style:parent-style-name="standard">
      <style:graphic-properties draw:stroke="none" draw:fill="solid" draw:fill-color="#ffff99" fo:min-height="12.106cm"/>
    </style:style>
    <style:style style:name="gr9" style:family="graphic" style:parent-style-name="standard">
      <style:graphic-properties draw:stroke="none" draw:fill="solid" draw:fill-color="#ffff99" fo:min-height="6.41cm"/>
    </style:style>
    <style:style style:name="gr10" style:family="graphic" style:parent-style-name="standard">
      <style:graphic-properties draw:stroke="none" draw:fill="solid" draw:fill-color="#ffff99" fo:min-height="8.546cm"/>
    </style:style>
    <style:style style:name="gr11" style:family="graphic" style:parent-style-name="standard">
      <style:graphic-properties draw:stroke="none" draw:fill="solid" draw:fill-color="#ffff99" fo:min-height="6.78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2.46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text-properties fo:color="#280099" fo:font-style="italic" style:font-style-asian="italic" style:font-style-complex="italic"/>
    </style:style>
    <style:style style:name="P2" style:family="paragraph">
      <style:text-properties fo:color="#280099" fo:font-size="16pt" fo:font-style="italic" style:font-size-asian="16pt" style:font-style-asian="italic" style:font-size-complex="16pt" style:font-style-complex="italic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80099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280099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Išraiškos, sakiniai ir blokai</text:p>
          </draw:text-box>
        </draw:frame>
        <draw:frame presentation:style-name="pr2" draw:layer="layout" svg:width="25.199cm" svg:height="2.461cm" svg:x="1.5cm" svg:y="4.5cm" presentation:class="subtitle" presentation:user-transformed="true">
          <draw:text-box>
            <text:p>Operatoriai -&gt; išraiškos -&gt; sakiniai <text:s/>-&gt; blokai</text:p>
          </draw:text-box>
        </draw:frame>
        <draw:frame draw:style-name="gr1" draw:text-style-name="P2" draw:layer="layout" svg:width="25.094cm" svg:height="1.779cm" svg:x="2.815cm" svg:y="6.825cm">
          <draw:text-box>
            <text:p text:style-name="P1"><text:span text:style-name="T1">Apibrėžimas:</text:span><text:span text:style-name="T2"> Išraiška yra sudaryta iš kintamųjų, operatorių, metodų iškvietimo, </text:span></text:p>
            <text:p text:style-name="P1"><text:span text:style-name="T2">apskaičiuojančių vieną rezultatą.</text:span></text:p>
          </draw:text-box>
        </draw:frame>
        <draw:frame draw:style-name="gr2" draw:layer="layout" svg:width="19.506cm" svg:height="7.583cm" svg:x="3cm" svg:y="9.5cm">
          <draw:text-box>
            <text:p><text:span text:style-name="T1">Išraiškų pavyzdžiai, grįžties tipas:</text:span></text:p>
            <text:p/>
            <text:p>int <text:span text:style-name="T2">cadence = 0</text:span>; // int</text:p>
            <text:p><text:span text:style-name="T2">anArray[0] = 100</text:span>; //int</text:p>
            <text:p>System.out.println(<text:span text:style-name="T2">"Element 1 at index 0: " + anArray[0]</text:span>); // String</text:p>
            <text:p/>
            <text:p>int <text:span text:style-name="T2">result = 1 + 2</text:span>; // int</text:p>
            <text:p>if <text:span text:style-name="T2">(value1 == value2</text:span>) // boolean</text:p>
            <text:p><text:s text:c="4"/>System.out.println(<text:span text:style-name="T2">"value1 == value2"</text:span>); //String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3" draw:layer="layout" svg:width="21.893cm" svg:height="18.739cm" svg:x="1.5cm" svg:y="0.917cm">
          <draw:text-box>
            <text:p><text:span text:style-name="T3">Apibrėžimas. Sakiniu vadinama išraiškų grupė, kurios gale yra ;</text:span></text:p>
            <text:p><text:span text:style-name="T1"/></text:p>
            <text:p><text:span text:style-name="T1">Sakinių tipai:</text:span></text:p>
            <text:p><text:span text:style-name="T1"/></text:p>
            <text:p><text:span text:style-name="T1"><text:s text:c="4"/></text:span><text:span text:style-name="T1">Priskyrimo sakiniai</text:span></text:p>
            <text:p><text:span text:style-name="T1"><text:s text:c="4"/></text:span><text:span text:style-name="T1">Inkrementacijos ++ ir dekrementacijos --</text:span></text:p>
            <text:p><text:span text:style-name="T1"><text:s text:c="4"/></text:span><text:span text:style-name="T1">Metodų iškvietimo</text:span></text:p>
            <text:p><text:span text:style-name="T1"><text:s text:c="4"/></text:span><text:span text:style-name="T1">Objekto sukūrimo</text:span></text:p>
            <text:p><text:span text:style-name="T1"><text:s text:c="4"/></text:span><text:span text:style-name="T1">Kintamųjų sukūrimo/paskelbimo</text:span></text:p>
            <text:p><text:span text:style-name="T1"><text:s text:c="4"/></text:span><text:span text:style-name="T1">Ciklų <text:s text:c="3"/></text:span></text:p>
            <text:p><text:span text:style-name="T1"/></text:p>
            <text:p><text:span text:style-name="T1">Pavyzdžiai</text:span></text:p>
            <text:p><text:span text:style-name="T1">// Priskyrimo</text:span></text:p>
            <text:p><text:span text:style-name="T1">aValue = 8933.234;</text:span></text:p>
            <text:p><text:span text:style-name="T1">// Inkrementacijos</text:span></text:p>
            <text:p><text:span text:style-name="T1">aValue++;</text:span></text:p>
            <text:p><text:span text:style-name="T1">// Metodo iškvietimo</text:span></text:p>
            <text:p><text:span text:style-name="T1">System.out.println("Sveikas pasauli!");</text:span></text:p>
            <text:p><text:span text:style-name="T1">// Objekto sukūrimo</text:span></text:p>
            <text:p><text:span text:style-name="T1">Dviratis manoDviratis = new Dviratis();</text:span></text:p>
            <text:p><text:span text:style-name="T1">// Kintamojo paskelbimas</text:span></text:p>
            <text:p><text:span text:style-name="T1">int ugis = 180; //cm</text:span></text:p>
            <text:p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layer="layout" svg:width="26.41cm" svg:height="2.515cm" svg:x="1.069cm" svg:y="1.445cm">
          <draw:text-box>
            <text:p><text:span text:style-name="T3">Apibrėžimas. </text:span><text:span text:style-name="T4">Bloku vadinama grupė sakinių apskliaustų {} operatoriniais skliaustais</text:span></text:p>
            <text:p><text:span text:style-name="T2"/></text:p>
            <text:p><text:span text:style-name="T2">Bloke apibrėžti (paskelbti) lokalūs kintamieji galioja tik tame bloke.</text:span></text:p>
          </draw:text-box>
        </draw:frame>
        <draw:frame draw:style-name="gr4" draw:text-style-name="P5" draw:layer="layout" svg:width="16.314cm" svg:height="9.767cm" svg:x="1.496cm" svg:y="5.5cm">
          <draw:text-box>
            <text:p text:style-name="P5">class BlockDemo {</text:p>
            <text:p text:style-name="P5"><text:s text:c="5"/>public static void main(String[] args) {</text:p>
            <text:p text:style-name="P5"><text:s text:c="10"/>boolean condition = true;</text:p>
            <text:p text:style-name="P5"><text:s text:c="10"/>if (condition) { // 1-ojo bloko pradžia</text:p>
            <text:p text:style-name="P5"><text:tab/><text:tab/>int a = 3, b = 5;</text:p>
            <text:p text:style-name="P5"><text:s text:c="15"/>System.out.println("Salyga yra." + ( a==b) );</text:p>
            <text:p text:style-name="P5"><text:s text:c="10"/>} // 1-ojo bloko pabaiga</text:p>
            <text:p text:style-name="P5"><text:s text:c="10"/>else { // 2-ojo bloko pradžia</text:p>
            <text:p text:style-name="P5"><text:tab/><text:tab/>int a = 4, b = 4;</text:p>
            <text:p text:style-name="P5"><text:s text:c="15"/>System.out.println("Salyga yra " + ( a==b) );</text:p>
            <text:p text:style-name="P5"><text:s text:c="10"/>} // 2-ojo bloko pabaiga</text:p>
            <text:p text:style-name="P5"><text:s text:c="5"/>}</text:p>
            <text:p text:style-name="P5">}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6" draw:layer="layout" svg:width="22.321cm" svg:height="1.055cm" svg:x="2.485cm" svg:y="1.945cm">
          <draw:text-box>
            <text:p><text:span text:style-name="T1">Ciklo sakiniai: </text:span><text:span text:style-name="T5">if, if-else, switch, do, do-while, for, break, continue</text:span></text:p>
          </draw:text-box>
        </draw:frame>
        <draw:frame draw:style-name="gr5" draw:text-style-name="P5" draw:layer="layout" svg:width="14.683cm" svg:height="7.571cm" svg:x="4.817cm" svg:y="4cm">
          <draw:text-box>
            <text:p><text:span text:style-name="T2">public class IfStatementDemo {</text:span></text:p>
            <text:p><text:span text:style-name="T2"/></text:p>
            <text:p><text:span text:style-name="T2"><text:tab/></text:span><text:span text:style-name="T2">public static void main(String[] args) {</text:span></text:p>
            <text:p><text:span text:style-name="T2"><text:tab/></text:span><text:span text:style-name="T2"><text:tab/></text:span><text:span text:style-name="T2">int a = 10, b = 20;</text:span></text:p>
            <text:p><text:span text:style-name="T2"><text:tab/></text:span><text:span text:style-name="T2"><text:tab/></text:span><text:span text:style-name="T2">if (a &gt; b)</text:span></text:p>
            <text:p><text:span text:style-name="T2"><text:tab/></text:span><text:span text:style-name="T2"><text:tab/></text:span><text:span text:style-name="T2"><text:tab/></text:span><text:span text:style-name="T2">System.out.println("a &gt; b");</text:span></text:p>
            <text:p><text:span text:style-name="T2"><text:tab/></text:span><text:span text:style-name="T2"><text:tab/></text:span><text:span text:style-name="T2">if (a &lt; b)</text:span></text:p>
            <text:p><text:span text:style-name="T2"><text:tab/></text:span><text:span text:style-name="T2"><text:tab/></text:span><text:span text:style-name="T2"><text:tab/></text:span><text:span text:style-name="T2">System.out.println("b &gt; a");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draw:frame draw:style-name="gr6" draw:text-style-name="P5" draw:layer="layout" svg:width="14.683cm" svg:height="8.303cm" svg:x="4.817cm" svg:y="12.197cm">
          <draw:text-box>
            <text:p><text:span text:style-name="T2">public class IfElseStatementDemo {</text:span></text:p>
            <text:p><text:span text:style-name="T2"/></text:p>
            <text:p><text:span text:style-name="T2"><text:tab/></text:span><text:span text:style-name="T2">public static void main(String[] args) {</text:span></text:p>
            <text:p><text:span text:style-name="T2"><text:tab/></text:span><text:span text:style-name="T2"><text:tab/></text:span><text:span text:style-name="T2">int a = 10, b = 20;</text:span></text:p>
            <text:p><text:span text:style-name="T2"><text:tab/></text:span><text:span text:style-name="T2"><text:tab/></text:span><text:span text:style-name="T2">if (a &gt; b) {</text:span></text:p>
            <text:p><text:span text:style-name="T2"><text:tab/></text:span><text:span text:style-name="T2"><text:tab/></text:span><text:span text:style-name="T2"><text:tab/></text:span><text:span text:style-name="T2">System.out.println("a &gt; b");</text:span></text:p>
            <text:p><text:span text:style-name="T2"><text:tab/></text:span><text:span text:style-name="T2"><text:tab/></text:span><text:span text:style-name="T2">} else {</text:span></text:p>
            <text:p><text:span text:style-name="T2"><text:tab/></text:span><text:span text:style-name="T2"><text:tab/></text:span><text:span text:style-name="T2"><text:tab/></text:span><text:span text:style-name="T2">System.out.println("b &gt; a")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7" draw:text-style-name="P5" draw:layer="layout" svg:width="18.206cm" svg:height="20.015cm" svg:x="4cm" svg:y="0.5cm">
          <draw:text-box>
            <text:p><text:span text:style-name="T2">public class SwitchCaseStatementDemo {</text:span></text:p>
            <text:p><text:span text:style-name="T2"/></text:p>
            <text:p><text:span text:style-name="T2"><text:tab/></text:span><text:span text:style-name="T2">public static void main(String[] args) {</text:span></text:p>
            <text:p><text:span text:style-name="T2"><text:tab/></text:span><text:span text:style-name="T2"><text:tab/></text:span><text:span text:style-name="T2">int a = 10, b = 20, c = 30;</text:span></text:p>
            <text:p><text:span text:style-name="T2"><text:tab/></text:span><text:span text:style-name="T2"><text:tab/></text:span><text:span text:style-name="T2">int status = -1;</text:span></text:p>
            <text:p><text:span text:style-name="T2"><text:tab/></text:span><text:span text:style-name="T2"><text:tab/></text:span><text:span text:style-name="T2">if (a &gt; b &amp;&amp; a &gt; c) {</text:span></text:p>
            <text:p><text:span text:style-name="T2"><text:tab/></text:span><text:span text:style-name="T2"><text:tab/></text:span><text:span text:style-name="T2"><text:tab/></text:span><text:span text:style-name="T2">status = 1;</text:span></text:p>
            <text:p><text:span text:style-name="T2"><text:tab/></text:span><text:span text:style-name="T2"><text:tab/></text:span><text:span text:style-name="T2">} else if (b &gt; c) {</text:span></text:p>
            <text:p><text:span text:style-name="T2"><text:tab/></text:span><text:span text:style-name="T2"><text:tab/></text:span><text:span text:style-name="T2"><text:tab/></text:span><text:span text:style-name="T2">status = 2;</text:span></text:p>
            <text:p><text:span text:style-name="T2"><text:tab/></text:span><text:span text:style-name="T2"><text:tab/></text:span><text:span text:style-name="T2">} else {</text:span></text:p>
            <text:p><text:span text:style-name="T2"><text:tab/></text:span><text:span text:style-name="T2"><text:tab/></text:span><text:span text:style-name="T2"><text:tab/></text:span><text:span text:style-name="T2">status = 3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<text:tab/></text:span><text:span text:style-name="T2">switch (status) {</text:span></text:p>
            <text:p><text:span text:style-name="T2"><text:tab/></text:span><text:span text:style-name="T2"><text:tab/></text:span><text:span text:style-name="T2">case 1:</text:span></text:p>
            <text:p><text:span text:style-name="T2"><text:tab/></text:span><text:span text:style-name="T2"><text:tab/></text:span><text:span text:style-name="T2"><text:tab/></text:span><text:span text:style-name="T2">System.out.println("a is the greatest");</text:span></text:p>
            <text:p><text:span text:style-name="T2"><text:tab/></text:span><text:span text:style-name="T2"><text:tab/></text:span><text:span text:style-name="T2"><text:tab/></text:span><text:span text:style-name="T2">break;</text:span></text:p>
            <text:p><text:span text:style-name="T2"><text:tab/></text:span><text:span text:style-name="T2"><text:tab/></text:span><text:span text:style-name="T2">case 2:</text:span></text:p>
            <text:p><text:span text:style-name="T2"><text:tab/></text:span><text:span text:style-name="T2"><text:tab/></text:span><text:span text:style-name="T2"><text:tab/></text:span><text:span text:style-name="T2">System.out.println("b is the greatest");</text:span></text:p>
            <text:p><text:span text:style-name="T2"><text:tab/></text:span><text:span text:style-name="T2"><text:tab/></text:span><text:span text:style-name="T2"><text:tab/></text:span><text:span text:style-name="T2">break;</text:span></text:p>
            <text:p><text:span text:style-name="T2"><text:tab/></text:span><text:span text:style-name="T2"><text:tab/></text:span><text:span text:style-name="T2">case 3:</text:span></text:p>
            <text:p><text:span text:style-name="T2"><text:tab/></text:span><text:span text:style-name="T2"><text:tab/></text:span><text:span text:style-name="T2"><text:tab/></text:span><text:span text:style-name="T2">System.out.println("c is the greatest");</text:span></text:p>
            <text:p><text:span text:style-name="T2"><text:tab/></text:span><text:span text:style-name="T2"><text:tab/></text:span><text:span text:style-name="T2"><text:tab/></text:span><text:span text:style-name="T2">break;</text:span></text:p>
            <text:p><text:span text:style-name="T2"><text:tab/></text:span><text:span text:style-name="T2"><text:tab/></text:span><text:span text:style-name="T2">default:</text:span></text:p>
            <text:p><text:span text:style-name="T2"><text:tab/></text:span><text:span text:style-name="T2"><text:tab/></text:span><text:span text:style-name="T2"><text:tab/></text:span><text:span text:style-name="T2">System.out.println("Cannot be determined")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5" draw:text-style-name="P5" draw:layer="layout" svg:width="20.5cm" svg:height="7.571cm" svg:x="4cm" svg:y="0.628cm">
          <draw:text-box>
            <text:p><text:span text:style-name="T2">public class WhileLoopDemo {</text:span></text:p>
            <text:p><text:span text:style-name="T2"/></text:p>
            <text:p><text:span text:style-name="T2"><text:tab/></text:span><text:span text:style-name="T2">public static void main(String[] args) {</text:span></text:p>
            <text:p><text:span text:style-name="T2"><text:tab/></text:span><text:span text:style-name="T2"><text:tab/></text:span><text:span text:style-name="T2">int count = 1;</text:span></text:p>
            <text:p><text:span text:style-name="T2"><text:tab/></text:span><text:span text:style-name="T2"><text:tab/></text:span><text:span text:style-name="T2">System.out.println("Printing Numbers from 1 to 10");</text:span></text:p>
            <text:p><text:span text:style-name="T2"><text:tab/></text:span><text:span text:style-name="T2"><text:tab/></text:span><text:span text:style-name="T2">while (count &lt;= 10) {</text:span></text:p>
            <text:p><text:span text:style-name="T2"><text:tab/></text:span><text:span text:style-name="T2"><text:tab/></text:span><text:span text:style-name="T2"><text:tab/></text:span><text:span text:style-name="T2">System.out.println(count++)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draw:frame draw:style-name="gr5" draw:text-style-name="P5" draw:layer="layout" svg:width="19.5cm" svg:height="7.571cm" svg:x="4cm" svg:y="10.628cm">
          <draw:text-box>
            <text:p><text:span text:style-name="T2">public class DoWhileLoopDemo {</text:span></text:p>
            <text:p><text:span text:style-name="T2"/></text:p>
            <text:p><text:span text:style-name="T2"><text:tab/></text:span><text:span text:style-name="T2">public static void main(String[] args) {</text:span></text:p>
            <text:p><text:span text:style-name="T2"><text:tab/></text:span><text:span text:style-name="T2"><text:tab/></text:span><text:span text:style-name="T2">int count = 1;</text:span></text:p>
            <text:p><text:span text:style-name="T2"><text:tab/></text:span><text:span text:style-name="T2"><text:tab/></text:span><text:span text:style-name="T2">System.out.println("Printing Numbers from 1 to 10");</text:span></text:p>
            <text:p><text:span text:style-name="T2"><text:tab/></text:span><text:span text:style-name="T2"><text:tab/></text:span><text:span text:style-name="T2">do {</text:span></text:p>
            <text:p><text:span text:style-name="T2"><text:tab/></text:span><text:span text:style-name="T2"><text:tab/></text:span><text:span text:style-name="T2"><text:tab/></text:span><text:span text:style-name="T2">System.out.println(count++);</text:span></text:p>
            <text:p><text:span text:style-name="T2"><text:tab/></text:span><text:span text:style-name="T2"><text:tab/></text:span><text:span text:style-name="T2">} while (count &lt;= 10);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8" draw:text-style-name="P5" draw:layer="layout" svg:width="22.953cm" svg:height="12.695cm" svg:x="2.047cm" svg:y="3.805cm">
          <draw:text-box>
            <text:p><text:span text:style-name="T2">public class Fibonacci {</text:span></text:p>
            <text:p><text:span text:style-name="T2"/></text:p>
            <text:p><text:span text:style-name="T2"><text:tab/></text:span><text:span text:style-name="T2">public static void main(String args[]) {</text:span></text:p>
            <text:p><text:span text:style-name="T2"><text:tab/></text:span><text:span text:style-name="T2"><text:tab/></text:span><text:span text:style-name="T2">System.out.println("Printing Limited set of Fibonacci Sequence");</text:span></text:p>
            <text:p><text:span text:style-name="T2"><text:tab/></text:span><text:span text:style-name="T2"><text:tab/></text:span><text:span text:style-name="T2">double fib1 = 0;</text:span></text:p>
            <text:p><text:span text:style-name="T2"><text:tab/></text:span><text:span text:style-name="T2"><text:tab/></text:span><text:span text:style-name="T2">double fib2 = 1;</text:span></text:p>
            <text:p><text:span text:style-name="T2"><text:tab/></text:span><text:span text:style-name="T2"><text:tab/></text:span><text:span text:style-name="T2">double temp = 0;</text:span></text:p>
            <text:p><text:span text:style-name="T2"><text:tab/></text:span><text:span text:style-name="T2"><text:tab/></text:span><text:span text:style-name="T2">System.out.println(fib1);</text:span></text:p>
            <text:p><text:span text:style-name="T2"><text:tab/></text:span><text:span text:style-name="T2"><text:tab/></text:span><text:span text:style-name="T2">System.out.println(fib2);</text:span></text:p>
            <text:p><text:span text:style-name="T2"><text:tab/></text:span><text:span text:style-name="T2"><text:tab/></text:span><text:span text:style-name="T2">do {</text:span></text:p>
            <text:p><text:span text:style-name="T2"><text:tab/></text:span><text:span text:style-name="T2"><text:tab/></text:span><text:span text:style-name="T2"><text:tab/></text:span><text:span text:style-name="T2">temp = fib1 + fib2;</text:span></text:p>
            <text:p><text:span text:style-name="T2"><text:tab/></text:span><text:span text:style-name="T2"><text:tab/></text:span><text:span text:style-name="T2"><text:tab/></text:span><text:span text:style-name="T2">System.out.println(temp);</text:span></text:p>
            <text:p><text:span text:style-name="T2"><text:tab/></text:span><text:span text:style-name="T2"><text:tab/></text:span><text:span text:style-name="T2"><text:tab/></text:span><text:span text:style-name="T2">fib1 = fib2; //Replace 2nd with first number</text:span></text:p>
            <text:p><text:span text:style-name="T2"><text:tab/></text:span><text:span text:style-name="T2"><text:tab/></text:span><text:span text:style-name="T2"><text:tab/></text:span><text:span text:style-name="T2">fib2 = temp; //Replace temp number with 2nd number</text:span></text:p>
            <text:p><text:span text:style-name="T2"><text:tab/></text:span><text:span text:style-name="T2"><text:tab/></text:span><text:span text:style-name="T2">} while (fib2 &lt; 5000);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9" draw:text-style-name="P5" draw:layer="layout" svg:width="21.077cm" svg:height="6.839cm" svg:x="2.923cm" svg:y="1.5cm">
          <draw:text-box>
            <text:p><text:span text:style-name="T2">public class ForLoopDemo {</text:span></text:p>
            <text:p><text:span text:style-name="T2"/></text:p>
            <text:p><text:span text:style-name="T2"><text:tab/></text:span><text:span text:style-name="T2">public static void main(String[] args) {</text:span></text:p>
            <text:p><text:span text:style-name="T2"><text:tab/></text:span><text:span text:style-name="T2"><text:tab/></text:span><text:span text:style-name="T2">System.out.println("Printing Numbers from 1 to 10");</text:span></text:p>
            <text:p><text:span text:style-name="T2"><text:tab/></text:span><text:span text:style-name="T2"><text:tab/></text:span><text:span text:style-name="T2">for (int count = 1; count &lt;= 10; count++) {</text:span></text:p>
            <text:p><text:span text:style-name="T2"><text:tab/></text:span><text:span text:style-name="T2"><text:tab/></text:span><text:span text:style-name="T2"><text:tab/></text:span><text:span text:style-name="T2">System.out.println(count)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draw:frame draw:style-name="gr9" draw:text-style-name="P5" draw:layer="layout" svg:width="21.077cm" svg:height="6.839cm" svg:x="2.423cm" svg:y="10.161cm">
          <draw:text-box>
            <text:p><text:span text:style-name="T2">public class CompactForLoopDemo {</text:span></text:p>
            <text:p><text:span text:style-name="T2"/></text:p>
            <text:p><text:span text:style-name="T2"><text:tab/></text:span><text:span text:style-name="T2">public static void main(String[] args) {</text:span></text:p>
            <text:p><text:span text:style-name="T2"><text:tab/></text:span><text:span text:style-name="T2"><text:tab/></text:span><text:span text:style-name="T2">System.out.println("Printing Prime Numbers from 1 to 20");</text:span></text:p>
            <text:p><text:span text:style-name="T2"><text:tab/></text:span><text:span text:style-name="T2"><text:tab/></text:span><text:span text:style-name="T2">for (int prime : new int[]{2,3,5,7,11,13,17,19} ) {</text:span></text:p>
            <text:p><text:span text:style-name="T2"><text:tab/></text:span><text:span text:style-name="T2"><text:tab/></text:span><text:span text:style-name="T2"><text:tab/></text:span><text:span text:style-name="T2">System.out.println(prime)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0" draw:text-style-name="P5" draw:layer="layout" svg:width="21.745cm" svg:height="8.796cm" svg:x="3cm" svg:y="10cm">
          <draw:text-box>
            <text:p><text:span text:style-name="T2">public class BreakExample {</text:span></text:p>
            <text:p><text:span text:style-name="T2"/></text:p>
            <text:p><text:span text:style-name="T2"><text:tab/></text:span><text:span text:style-name="T2">public static void main(String[] args) {</text:span></text:p>
            <text:p><text:span text:style-name="T2"><text:tab/></text:span><text:span text:style-name="T2"><text:tab/></text:span><text:span text:style-name="T2">System.out.println("Numbers 1 - 10");</text:span></text:p>
            <text:p><text:span text:style-name="T2"><text:tab/></text:span><text:span text:style-name="T2"><text:tab/></text:span><text:span text:style-name="T2">for (int i = 1;; ++i) {</text:span></text:p>
            <text:p><text:span text:style-name="T2"><text:tab/></text:span><text:span text:style-name="T2"><text:tab/></text:span><text:span text:style-name="T2"><text:tab/></text:span><text:span text:style-name="T2">if (i == 11)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break;</text:span></text:p>
            <text:p><text:span text:style-name="T2"><text:tab/></text:span><text:span text:style-name="T2"><text:tab/></text:span><text:span text:style-name="T2"><text:tab/></text:span><text:span text:style-name="T2">System.out.println(i + "\t")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draw:frame draw:style-name="gr1" draw:layer="layout" svg:width="8.08cm" svg:height="0.983cm" svg:x="3cm" svg:y="19.017cm">
          <draw:text-box>
            <text:p><text:span text:style-name="T2">continue </text:span>ir <text:span text:style-name="T2">break</text:span> su žyme</text:p>
          </draw:text-box>
        </draw:frame>
        <draw:frame draw:style-name="gr10" draw:text-style-name="P5" draw:layer="layout" svg:width="21.245cm" svg:height="9.035cm" svg:x="3cm" svg:y="0.5cm">
          <draw:text-box>
            <text:p><text:span text:style-name="T2">public class ContinueExample {</text:span></text:p>
            <text:p><text:span text:style-name="T2"/></text:p>
            <text:p><text:span text:style-name="T2"><text:tab/></text:span><text:span text:style-name="T2">public static void main(String[] args) {</text:span></text:p>
            <text:p><text:span text:style-name="T2"><text:tab/></text:span><text:span text:style-name="T2"><text:tab/></text:span><text:span text:style-name="T2">System.out.println("Odd Numbers");</text:span></text:p>
            <text:p><text:span text:style-name="T2"><text:tab/></text:span><text:span text:style-name="T2"><text:tab/></text:span><text:span text:style-name="T2">for (int i = 1; i &lt;= 10; ++i) {</text:span></text:p>
            <text:p><text:span text:style-name="T2"><text:tab/></text:span><text:span text:style-name="T2"><text:tab/></text:span><text:span text:style-name="T2"><text:tab/></text:span><text:span text:style-name="T2">if (i % 2 == 0)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continue;</text:span></text:p>
            <text:p><text:span text:style-name="T2"><text:tab/></text:span><text:span text:style-name="T2"><text:tab/></text:span><text:span text:style-name="T2"><text:tab/></text:span><text:span text:style-name="T2">// Rest of loop body skipped when i is even</text:span></text:p>
            <text:p><text:span text:style-name="T2"><text:tab/></text:span><text:span text:style-name="T2"><text:tab/></text:span><text:span text:style-name="T2"><text:tab/></text:span><text:span text:style-name="T2">System.out.println(i + "\t")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1" draw:text-style-name="P5" draw:layer="layout" svg:width="21.745cm" svg:height="7.035cm" svg:x="3.255cm" svg:y="1.965cm">
          <draw:text-box>
            <text:p><text:span text:style-name="T2">public class ReturnExample {</text:span></text:p>
            <text:p><text:span text:style-name="T2"/></text:p>
            <text:p><text:span text:style-name="T2"><text:tab/></text:span><text:span text:style-name="T2">public static int pirmasNeigimasElementas(int[] a) {</text:span></text:p>
            <text:p><text:span text:style-name="T2"><text:tab/></text:span><text:span text:style-name="T2"><text:tab/></text:span><text:span text:style-name="T2">for ( int i = 0; i &lt; a.length; i++ )</text:span></text:p>
            <text:p><text:span text:style-name="T2"><text:tab/></text:span><text:span text:style-name="T2"><text:tab/></text:span><text:span text:style-name="T2"><text:tab/></text:span><text:span text:style-name="T2">if ( a[i] &lt; 0 ) return a[i];</text:span></text:p>
            <text:p><text:span text:style-name="T2"><text:tab/></text:span><text:span text:style-name="T2"><text:tab/></text:span><text:span text:style-name="T2">return 0;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draw:frame draw:style-name="gr11" draw:text-style-name="P5" draw:layer="layout" svg:width="21.745cm" svg:height="7.035cm" svg:x="3cm" svg:y="10.5cm">
          <draw:text-box>
            <text:p><text:span text:style-name="T2">public class VoidReturnExample {</text:span></text:p>
            <text:p><text:span text:style-name="T2"/></text:p>
            <text:p><text:span text:style-name="T2"><text:tab/></text:span><text:span text:style-name="T2">public static void spausdinamePaskutiny(int[] a) {</text:span></text:p>
            <text:p><text:span text:style-name="T2"><text:tab/></text:span><text:span text:style-name="T2"><text:tab/></text:span><text:span text:style-name="T2">if ( a == null || a.length &lt; 1 ) return;</text:span></text:p>
            <text:p><text:span text:style-name="T2"><text:tab/></text:span><text:span text:style-name="T2"><text:tab/></text:span><text:span text:style-name="T2">System.out.println( a[a.length-1] );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girdas Bastys</meta:initial-creator>
    <meta:creation-date>2012-03-05T00:30:39.23</meta:creation-date>
    <meta:editing-duration>PT01H17M08S</meta:editing-duration>
    <meta:editing-cycles>30</meta:editing-cycles>
    <dc:date>2012-03-05T12:51:00.66</dc:date>
    <dc:creator>Algirdas Bastys</dc:creator>
    <meta:generator>OpenOffice.org/3.2$Win32 OpenOffice.org_project/320m18$Build-9502</meta:generator>
    <meta:document-statistic meta:object-count="62"/>
  </office:meta>
</office:document-meta>
</file>