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1" table:number-columns-repeated="3" table:default-cell-style-name="ce5"/>
        <table:table-column table:style-name="co1" table:number-columns-repeated="3" table:default-cell-style-name="Default"/>
        <table:table-row table:style-name="ro3">
          <table:table-cell table:style-name="ce1" office:value-type="string" table:number-columns-spanned="6" table:number-rows-spanned="1">
            <text:p>1 magistrantūros kursas - kompiuterinis modeliavimas - 10 grupė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2">
          <table:table-cell table:style-name="ce2" office:value-type="string">
            <text:p>Eilės nr.</text:p>
          </table:table-cell>
          <table:table-cell office:value-type="string">
            <text:p><text:a xlink:href="https://k007.mif.vu.lt/ldap/users.php?sort=employeeNumber&amp;dn=cn%3D3c4e069b6fa6ded1da60ead3b8f8629b%2Cou%3D2.1%2Cou%3DMIF+studentai%2Cou%3DGroups%2Cdc%3Dmif%2Cdc%3Dvu%2Cdc%3Dlt">Stud. paž. nr.</text:a></text:p>
          </table:table-cell>
          <table:table-cell table:style-name="ce2" office:value-type="string">
            <text:p><text:a xlink:href="https://k007.mif.vu.lt/ldap/users.php?sort=givenName&amp;dn=cn%3D3c4e069b6fa6ded1da60ead3b8f8629b%2Cou%3D2.1%2Cou%3DMIF+studentai%2Cou%3DGroups%2Cdc%3Dmif%2Cdc%3Dvu%2Cdc%3Dlt">Vardas</text:a>, <text:a xlink:href="https://k007.mif.vu.lt/ldap/users.php?sort=cn&amp;dn=cn%3D3c4e069b6fa6ded1da60ead3b8f8629b%2Cou%3D2.1%2Cou%3DMIF+studentai%2Cou%3DGroups%2Cdc%3Dmif%2Cdc%3Dvu%2Cdc%3Dlt">Pavardė</text:a></text:p>
          </table:table-cell>
          <table:table-cell table:style-name="ce4" office:value-type="string">
            <text:p><text:a xlink:href="https://k007.mif.vu.lt/ldap/users.php?sort=uid&amp;dn=cn%3D3c4e069b6fa6ded1da60ead3b8f8629b%2Cou%3D2.1%2Cou%3DMIF+studentai%2Cou%3DGroups%2Cdc%3Dmif%2Cdc%3Dvu%2Cdc%3Dlt">Naudotojo vardas</text:a></text:p>
          </table:table-cell>
          <table:table-cell table:style-name="ce2" office:value-type="string">
            <text:p>Vidurkinimas</text:p>
          </table:table-cell>
          <table:table-cell table:style-name="ce2" office:value-type="string">
            <text:p>Dvimatis</text:p>
          </table:table-cell>
          <table:table-cell office:value-type="string">
            <text:p>Konturai</text:p>
          </table:table-cell>
          <table:table-cell office:value-type="string">
            <text:p>Pozymiai</text:p>
          </table:table-cell>
          <table:table-cell/>
        </table:table-row>
        <table:table-row table:style-name="ro2">
          <table:table-cell table:formula="of:=[.A2]+1" office:value-type="float" office:value="0">
            <text:p>#VALUE!</text:p>
          </table:table-cell>
          <table:table-cell office:value-type="string">
            <text:p> </text:p>
          </table:table-cell>
          <table:table-cell office:value-type="string">
            <text:p>Jekaterina Fedina</text:p>
          </table:table-cell>
          <table:table-cell office:value-type="string">
            <text:p><text:a xlink:href="https://kedras.mif.vu.lt/cgi-bin/ldap/passwd.cgi?jefe6135">jefe6135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veidai</text:p>
          </table:table-cell>
        </table:table-row>
        <table:table-row table:style-name="ro2">
          <table:table-cell table:formula="of:=[.A3]+1" office:value-type="float" office:value="0">
            <text:p>#VALUE!</text:p>
          </table:table-cell>
          <table:table-cell office:value-type="string">
            <text:p> </text:p>
          </table:table-cell>
          <table:table-cell office:value-type="string">
            <text:p>Inga Ivanauskaitė</text:p>
          </table:table-cell>
          <table:table-cell office:value-type="string">
            <text:p><text:a xlink:href="https://kedras.mif.vu.lt/cgi-bin/ldap/passwd.cgi?iniv6106">iniv6106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?skaicius(Yrankis)</text:p>
          </table:table-cell>
        </table:table-row>
        <table:table-row table:style-name="ro2">
          <table:table-cell table:formula="of:=[.A4]+1" office:value-type="float" office:value="0">
            <text:p>#VALUE!</text:p>
          </table:table-cell>
          <table:table-cell office:value-type="string">
            <text:p> </text:p>
          </table:table-cell>
          <table:table-cell office:value-type="string">
            <text:p>Vidas Jocius</text:p>
          </table:table-cell>
          <table:table-cell office:value-type="string">
            <text:p><text:a xlink:href="https://kedras.mif.vu.lt/cgi-bin/ldap/passwd.cgi?vijo6080">vijo6080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?veidams</text:p>
          </table:table-cell>
        </table:table-row>
        <table:table-row table:style-name="ro2">
          <table:table-cell table:formula="of:=[.A5]+1" office:value-type="float" office:value="0">
            <text:p>#VALUE!</text:p>
          </table:table-cell>
          <table:table-cell office:value-type="string">
            <text:p> </text:p>
          </table:table-cell>
          <table:table-cell office:value-type="string">
            <text:p>Kostas Tamošiūnas</text:p>
          </table:table-cell>
          <table:table-cell office:value-type="string">
            <text:p><text:a xlink:href="https://kedras.mif.vu.lt/cgi-bin/ldap/passwd.cgi?kota6001">kota6001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Filtravimas su grafinem kortom</text:p>
          </table:table-cell>
        </table:table-row>
        <table:table-row table:style-name="ro2">
          <table:table-cell table:formula="of:=[.A6]+1" office:value-type="float" office:value="0">
            <text:p>#VALUE!</text:p>
          </table:table-cell>
          <table:table-cell office:value-type="string">
            <text:p> </text:p>
          </table:table-cell>
          <table:table-cell office:value-type="string">
            <text:p>Kliment Olechnovič</text:p>
          </table:table-cell>
          <table:table-cell office:value-type="string">
            <text:p><text:a xlink:href="https://kedras.mif.vu.lt/cgi-bin/ldap/passwd.cgi?klol5344">klol5344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?skaiciu</text:p>
          </table:table-cell>
        </table:table-row>
        <table:table-row table:style-name="ro2">
          <table:table-cell table:number-columns-repeated="2"/>
          <table:table-cell office:value-type="string">
            <text:p>Mantas Stankevičius</text:p>
          </table:table-cell>
          <table:table-cell/>
          <table:table-cell table:number-columns-repeated="2" office:value-type="float" office:value="0.75">
            <text:p>0,75</text:p>
          </table:table-cell>
          <table:table-cell table:style-name="ce5" office:value-type="float" office:value="0.75">
            <text:p>0,75</text:p>
          </table:table-cell>
          <table:table-cell table:style-name="ce5" office:value-type="float" office:value="0.75">
            <text:p>0,75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Jonas Liokaitis</text:p>
          </table:table-cell>
          <table:table-cell office:value-type="string">
            <text:p><text:a xlink:href="https://kedras.mif.vu.lt/cgi-bin/ldap/passwd.cgi?joli3654">joli3654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1]+1"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Alina Nevedomskytė</text:p>
          </table:table-cell>
          <table:table-cell office:value-type="string">
            <text:p><text:a xlink:href="https://kedras.mif.vu.lt/cgi-bin/ldap/passwd.cgi?alne6087">alne6087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2]+1"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Kliment Olechnovič</text:p>
          </table:table-cell>
          <table:table-cell office:value-type="string">
            <text:p><text:a xlink:href="https://kedras.mif.vu.lt/cgi-bin/ldap/passwd.cgi?klol5344">klol5344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3]+1"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Halina Orvidaitė</text:p>
          </table:table-cell>
          <table:table-cell office:value-type="string">
            <text:p><text:a xlink:href="https://kedras.mif.vu.lt/cgi-bin/ldap/passwd.cgi?haor5598">haor5598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4]+1"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Darius Petrauskis</text:p>
          </table:table-cell>
          <table:table-cell office:value-type="string">
            <text:p><text:a xlink:href="https://kedras.mif.vu.lt/cgi-bin/ldap/passwd.cgi?dape6230">dape6230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5]+1"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Nerijus Pikelis</text:p>
          </table:table-cell>
          <table:table-cell office:value-type="string">
            <text:p><text:a xlink:href="https://kedras.mif.vu.lt/cgi-bin/ldap/passwd.cgi?nepi9062">nepi9062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6]+1"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Liudas Revuckas</text:p>
          </table:table-cell>
          <table:table-cell office:value-type="string">
            <text:p><text:a xlink:href="https://kedras.mif.vu.lt/cgi-bin/ldap/passwd.cgi?lire5694">lire5694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 table:visibility="collapse">
          <table:table-cell table:formula="of:=[.A17]+1"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Raimondas Rimkus</text:p>
          </table:table-cell>
          <table:table-cell office:value-type="string">
            <text:p><text:a xlink:href="https://kedras.mif.vu.lt/cgi-bin/ldap/passwd.cgi?rari9313">rari9313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8]+1"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Anatolij Samoilovič</text:p>
          </table:table-cell>
          <table:table-cell office:value-type="string">
            <text:p><text:a xlink:href="https://kedras.mif.vu.lt/cgi-bin/ldap/passwd.cgi?ansa2831">ansa2831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19]+1"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Almantas Skarbalius</text:p>
          </table:table-cell>
          <table:table-cell office:value-type="string">
            <text:p><text:a xlink:href="https://kedras.mif.vu.lt/cgi-bin/ldap/passwd.cgi?alsk4567">alsk4567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0]+1"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Karolis Stukas</text:p>
          </table:table-cell>
          <table:table-cell office:value-type="string">
            <text:p><text:a xlink:href="https://kedras.mif.vu.lt/cgi-bin/ldap/passwd.cgi?kast6235">kast6235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1]+1"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Romas Survilas</text:p>
          </table:table-cell>
          <table:table-cell office:value-type="string">
            <text:p><text:a xlink:href="https://kedras.mif.vu.lt/cgi-bin/ldap/passwd.cgi?rosu5639">rosu563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2]+1"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Kostas Tamošiūnas</text:p>
          </table:table-cell>
          <table:table-cell office:value-type="string">
            <text:p><text:a xlink:href="https://kedras.mif.vu.lt/cgi-bin/ldap/passwd.cgi?kota6001">kota6001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3]+1"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Matas Tvarijonas</text:p>
          </table:table-cell>
          <table:table-cell office:value-type="string">
            <text:p><text:a xlink:href="https://kedras.mif.vu.lt/cgi-bin/ldap/passwd.cgi?matv6282">matv6282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4">
          <table:table-cell table:formula="of:=[.A24]+1"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Mindaugas Verdingovas</text:p>
          </table:table-cell>
          <table:table-cell office:value-type="string">
            <text:p><text:a xlink:href="https://kedras.mif.vu.lt/cgi-bin/ldap/passwd.cgi?mive6159">mive615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5]+1"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Justyna Zachaževska</text:p>
          </table:table-cell>
          <table:table-cell office:value-type="string">
            <text:p><text:a xlink:href="https://kedras.mif.vu.lt/cgi-bin/ldap/passwd.cgi?juce4436">juce4436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6]+1"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Viktoras Žalpys</text:p>
          </table:table-cell>
          <table:table-cell office:value-type="string">
            <text:p><text:a xlink:href="https://kedras.mif.vu.lt/cgi-bin/ldap/passwd.cgi?viza6099">viza609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7]+1"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Gytis Bacevičius</text:p>
          </table:table-cell>
          <table:table-cell office:value-type="string">
            <text:p><text:a xlink:href="https://kedras.mif.vu.lt/cgi-bin/ldap/passwd.cgi?gyba5957">gyba5957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8]+1"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Justinas Bardauskas</text:p>
          </table:table-cell>
          <table:table-cell office:value-type="string">
            <text:p><text:a xlink:href="https://kedras.mif.vu.lt/cgi-bin/ldap/passwd.cgi?juba6156">juba6156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29]+1"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Laurynas Bareiša</text:p>
          </table:table-cell>
          <table:table-cell office:value-type="string">
            <text:p><text:a xlink:href="https://kedras.mif.vu.lt/cgi-bin/ldap/passwd.cgi?laba6439">laba643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0]+1"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Martynas Brašiškis</text:p>
          </table:table-cell>
          <table:table-cell office:value-type="string">
            <text:p><text:a xlink:href="https://kedras.mif.vu.lt/cgi-bin/ldap/passwd.cgi?mabr6219">mabr621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1]+1"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Dmitrijus Bugelskis</text:p>
          </table:table-cell>
          <table:table-cell office:value-type="string">
            <text:p><text:a xlink:href="https://kedras.mif.vu.lt/cgi-bin/ldap/passwd.cgi?dmbu5960">dmbu5960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4">
          <table:table-cell table:formula="of:=[.A32]+1"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Martynas Butrimanskas</text:p>
          </table:table-cell>
          <table:table-cell office:value-type="string">
            <text:p><text:a xlink:href="https://kedras.mif.vu.lt/cgi-bin/ldap/passwd.cgi?mabu6269">mabu6269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3]+1"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Mantas Dovidaitis</text:p>
          </table:table-cell>
          <table:table-cell office:value-type="string">
            <text:p><text:a xlink:href="https://kedras.mif.vu.lt/cgi-bin/ldap/passwd.cgi?mado5420">mado5420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4]+1"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Jekaterina Fedina</text:p>
          </table:table-cell>
          <table:table-cell office:value-type="string">
            <text:p><text:a xlink:href="https://kedras.mif.vu.lt/cgi-bin/ldap/passwd.cgi?jefe6135">jefe6135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5]+1"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Paulius Geidrichis</text:p>
          </table:table-cell>
          <table:table-cell office:value-type="string">
            <text:p><text:a xlink:href="https://kedras.mif.vu.lt/cgi-bin/ldap/passwd.cgi?page6105">page6105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6]+1"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Simas Gendvilas</text:p>
          </table:table-cell>
          <table:table-cell office:value-type="string">
            <text:p><text:a xlink:href="https://kedras.mif.vu.lt/cgi-bin/ldap/passwd.cgi?sige6016">sige6016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7]+1"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Mantas Gribulis</text:p>
          </table:table-cell>
          <table:table-cell office:value-type="string">
            <text:p><text:a xlink:href="https://kedras.mif.vu.lt/cgi-bin/ldap/passwd.cgi?magr9112">magr9112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8]+1"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Andrej Griniuk</text:p>
          </table:table-cell>
          <table:table-cell office:value-type="string">
            <text:p><text:a xlink:href="https://kedras.mif.vu.lt/cgi-bin/ldap/passwd.cgi?angr6165">angr6165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39]+1"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>
            <text:p>Inga Ivanauskaitė</text:p>
          </table:table-cell>
          <table:table-cell office:value-type="string">
            <text:p><text:a xlink:href="https://kedras.mif.vu.lt/cgi-bin/ldap/passwd.cgi?iniv6106">iniv6106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40]+1" office:value-type="float" office:value="31">
            <text:p>31</text:p>
          </table:table-cell>
          <table:table-cell office:value-type="string">
            <text:p> </text:p>
          </table:table-cell>
          <table:table-cell office:value-type="string">
            <text:p>Klaidas Ivaškevičius</text:p>
          </table:table-cell>
          <table:table-cell office:value-type="string">
            <text:p><text:a xlink:href="https://kedras.mif.vu.lt/cgi-bin/ldap/passwd.cgi?kliv5651">kliv5651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41]+1"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>
            <text:p>Paulius Jankevičius</text:p>
          </table:table-cell>
          <table:table-cell office:value-type="string">
            <text:p><text:a xlink:href="https://kedras.mif.vu.lt/cgi-bin/ldap/passwd.cgi?paja6200">paja6200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42]+1" office:value-type="float" office:value="33">
            <text:p>33</text:p>
          </table:table-cell>
          <table:table-cell office:value-type="string">
            <text:p> </text:p>
          </table:table-cell>
          <table:table-cell office:value-type="string">
            <text:p>Vidas Jocius</text:p>
          </table:table-cell>
          <table:table-cell office:value-type="string">
            <text:p><text:a xlink:href="https://kedras.mif.vu.lt/cgi-bin/ldap/passwd.cgi?vijo6080">vijo6080</text:a></text:p>
          </table:table-cell>
          <table:table-cell/>
          <table:table-cell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43]+1" office:value-type="float" office:value="34">
            <text:p>34</text:p>
          </table:table-cell>
          <table:table-cell office:value-type="string">
            <text:p> </text:p>
          </table:table-cell>
          <table:table-cell office:value-type="string">
            <text:p>Džiugas Juozapaitis</text:p>
          </table:table-cell>
          <table:table-cell office:value-type="string">
            <text:p><text:a xlink:href="https://kedras.mif.vu.lt/cgi-bin/ldap/passwd.cgi?dzju5480">dzju5480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  <table:table-row table:style-name="ro2">
          <table:table-cell table:formula="of:=[.A44]+1" office:value-type="float" office:value="35">
            <text:p>35</text:p>
          </table:table-cell>
          <table:table-cell office:value-type="string">
            <text:p> </text:p>
          </table:table-cell>
          <table:table-cell office:value-type="string">
            <text:p>Darius Sakalauskas</text:p>
          </table:table-cell>
          <table:table-cell office:value-type="string">
            <text:p><text:a xlink:href="https://kedras.mif.vu.lt/cgi-bin/ldap/passwd.cgi?dasa5663">dasa5663</text:a></text:p>
          </table:table-cell>
          <table:table-cell table:number-columns-repeated="2" office:value-type="string">
            <text:p> 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6">2010-11-06</text:date>, <text:time>23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irdas Bastys</meta:initial-creator>
    <meta:creation-date>2010-09-07T12:53:48.26</meta:creation-date>
    <dc:date>2010-11-06T23:08:56.07</dc:date>
    <dc:creator>Algirdas Bastys</dc:creator>
    <meta:editing-duration>PT06H14M30S</meta:editing-duration>
    <meta:editing-cycles>27</meta:editing-cycles>
    <meta:generator>OpenOffice.org/3.2$Win32 OpenOffice.org_project/320m18$Build-9502</meta:generator>
    <meta:document-statistic meta:table-count="3" meta:cell-count="268" meta:object-count="0"/>
  </office:meta>
</office:document-meta>
</file>