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4"/>
        <table:table-column table:style-name="co1" table:number-columns-repeated="4" table:default-cell-style-name="ce5"/>
        <table:table-row table:style-name="ro2">
          <table:table-cell table:style-name="ce1" office:value-type="string" table:number-columns-spanned="6" table:number-rows-spanned="1">
            <text:p>3 bakalauro kursas - informacinės technologijos - 1 grupė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ce2" office:value-type="string">
            <text:p>Eilės nr.</text:p>
          </table:table-cell>
          <table:table-cell office:value-type="string">
            <text:p><text:a xlink:href="https://k007.mif.vu.lt/ldap/users.php?sort=employeeNumber&amp;dn=cn%3D77efbc66cf0b341c5d5f104d87038155%2Cou%3D1.3%2Cou%3DMIF+studentai%2Cou%3DGroups%2Cdc%3Dmif%2Cdc%3Dvu%2Cdc%3Dlt">Stud. paž. nr.</text:a></text:p>
          </table:table-cell>
          <table:table-cell table:style-name="ce2" office:value-type="string">
            <text:p><text:a xlink:href="https://k007.mif.vu.lt/ldap/users.php?sort=givenName&amp;dn=cn%3D77efbc66cf0b341c5d5f104d87038155%2Cou%3D1.3%2Cou%3DMIF+studentai%2Cou%3DGroups%2Cdc%3Dmif%2Cdc%3Dvu%2Cdc%3Dlt">Vardas</text:a>, <text:a xlink:href="https://k007.mif.vu.lt/ldap/users.php?sort=cn&amp;dn=cn%3D77efbc66cf0b341c5d5f104d87038155%2Cou%3D1.3%2Cou%3DMIF+studentai%2Cou%3DGroups%2Cdc%3Dmif%2Cdc%3Dvu%2Cdc%3Dlt">Pavardė</text:a></text:p>
          </table:table-cell>
          <table:table-cell table:style-name="ce4" office:value-type="string">
            <text:p><text:a xlink:href="https://k007.mif.vu.lt/ldap/users.php?sort=uid&amp;dn=cn%3D77efbc66cf0b341c5d5f104d87038155%2Cou%3D1.3%2Cou%3DMIF+studentai%2Cou%3DGroups%2Cdc%3Dmif%2Cdc%3Dvu%2Cdc%3Dlt">Naudotojo vardas</text:a></text:p>
          </table:table-cell>
          <table:table-cell table:style-name="ce2" office:value-type="string">
            <text:p>skaic. Atp.</text:p>
          </table:table-cell>
          <table:table-cell table:style-name="ce2" office:value-type="string">
            <text:p>vidur</text:p>
          </table:table-cell>
        </table:table-row>
        <table:table-row table:style-name="ro4">
          <table:table-cell office:value-type="float" office:value="0">
            <text:p>0</text:p>
          </table:table-cell>
          <table:table-cell office:value-type="string">
            <text:p> </text:p>
          </table:table-cell>
          <table:table-cell office:value-type="string">
            <text:p>Jevgenijus Babincevas</text:p>
          </table:table-cell>
          <table:table-cell office:value-type="string">
            <text:p><text:a xlink:href="https://kedras.mif.vu.lt/cgi-bin/ldap/passwd.cgi?jeba8123">jeba8123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3]+1"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Dmitrijus Drozdovas</text:p>
          </table:table-cell>
          <table:table-cell office:value-type="string">
            <text:p><text:a xlink:href="https://kedras.mif.vu.lt/cgi-bin/ldap/passwd.cgi?dmdr8173">dmdr8173</text:a>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table:formula="of:=[.A4]+1"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Julius Grybinas</text:p>
          </table:table-cell>
          <table:table-cell office:value-type="string">
            <text:p><text:a xlink:href="https://kedras.mif.vu.lt/cgi-bin/ldap/passwd.cgi?jugr8135">jugr8135</text:a>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table:formula="of:=[.A5]+1"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Artur Kazak</text:p>
          </table:table-cell>
          <table:table-cell office:value-type="string">
            <text:p><text:a xlink:href="https://kedras.mif.vu.lt/cgi-bin/ldap/passwd.cgi?arka8140">arka8140</text:a>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table:formula="of:=[.A6]+1"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Kęstutis Kosa</text:p>
          </table:table-cell>
          <table:table-cell office:value-type="string">
            <text:p><text:a xlink:href="https://kedras.mif.vu.lt/cgi-bin/ldap/passwd.cgi?keko8143">keko8143</text:a></text:p>
          </table:table-cell>
          <table:table-cell office:value-type="float" office:value="0.1">
            <text:p>0,1</text:p>
          </table:table-cell>
          <table:table-cell office:value-type="string">
            <text:p> </text:p>
          </table:table-cell>
        </table:table-row>
        <table:table-row table:style-name="ro3">
          <table:table-cell table:formula="of:=[.A7]+1"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Vilius Okockis</text:p>
          </table:table-cell>
          <table:table-cell office:value-type="string">
            <text:p><text:a xlink:href="https://kedras.mif.vu.lt/cgi-bin/ldap/passwd.cgi?viok8148">viok8148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8]+1"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Povilas Paliokas</text:p>
          </table:table-cell>
          <table:table-cell office:value-type="string">
            <text:p><text:a xlink:href="https://kedras.mif.vu.lt/cgi-bin/ldap/passwd.cgi?popa8149">popa8149</text:a></text:p>
          </table:table-cell>
          <table:table-cell office:value-type="float" office:value="0.2">
            <text:p>0,2</text:p>
          </table:table-cell>
          <table:table-cell office:value-type="float" office:value="0.25">
            <text:p>0,25</text:p>
          </table:table-cell>
        </table:table-row>
        <table:table-row table:style-name="ro4">
          <table:table-cell table:formula="of:=[.A9]+1"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Laurynas Rimša</text:p>
          </table:table-cell>
          <table:table-cell office:value-type="string">
            <text:p><text:a xlink:href="https://kedras.mif.vu.lt/cgi-bin/ldap/passwd.cgi?lari8153">lari8153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10]+1"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Aleksandr Rusinov</text:p>
          </table:table-cell>
          <table:table-cell office:value-type="string">
            <text:p><text:a xlink:href="https://kedras.mif.vu.lt/cgi-bin/ldap/passwd.cgi?alru7040">alru7040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11]+1"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Paulius Sabaliauskas</text:p>
          </table:table-cell>
          <table:table-cell office:value-type="string">
            <text:p><text:a xlink:href="https://kedras.mif.vu.lt/cgi-bin/ldap/passwd.cgi?pasa8154">pasa8154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12]+1"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Gintaras Sakalauskas</text:p>
          </table:table-cell>
          <table:table-cell office:value-type="string">
            <text:p><text:a xlink:href="https://kedras.mif.vu.lt/cgi-bin/ldap/passwd.cgi?gisa8156">gisa8156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13]+1"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Darius Skunčikas</text:p>
          </table:table-cell>
          <table:table-cell office:value-type="string">
            <text:p><text:a xlink:href="https://kedras.mif.vu.lt/cgi-bin/ldap/passwd.cgi?dask8159">dask8159</text:a>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table:formula="of:=[.A14]+1"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Tomas Verikas</text:p>
          </table:table-cell>
          <table:table-cell office:value-type="string">
            <text:p><text:a xlink:href="https://kedras.mif.vu.lt/cgi-bin/ldap/passwd.cgi?tove8169">tove8169</text:a>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table:formula="of:=[.A15]+1"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Pavel Volgin</text:p>
          </table:table-cell>
          <table:table-cell office:value-type="string">
            <text:p><text:a xlink:href="https://kedras.mif.vu.lt/cgi-bin/ldap/passwd.cgi?pavo8171">pavo8171</text:a></text:p>
          </table:table-cell>
          <table:table-cell office:value-type="float" office:value="0.3">
            <text:p>0,3</text:p>
          </table:table-cell>
          <table:table-cell office:value-type="float" office:value="0.75">
            <text:p>0,75</text:p>
          </table:table-cell>
        </table:table-row>
        <table:table-row table:style-name="ro4">
          <table:table-cell table:formula="of:=[.A16]+1"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Valerijonas Zigmantavičius</text:p>
          </table:table-cell>
          <table:table-cell office:value-type="string">
            <text:p><text:a xlink:href="https://kedras.mif.vu.lt/cgi-bin/ldap/passwd.cgi?vazi8172">vazi8172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17]+1"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Milena Čemerkaitė</text:p>
          </table:table-cell>
          <table:table-cell office:value-type="string">
            <text:p><text:a xlink:href="https://kedras.mif.vu.lt/cgi-bin/ldap/passwd.cgi?mice8128">mice8128</text:a>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table:formula="of:=[.A18]+1"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Mantas Šimkus</text:p>
          </table:table-cell>
          <table:table-cell office:value-type="string">
            <text:p><text:a xlink:href="https://kedras.mif.vu.lt/cgi-bin/ldap/passwd.cgi?masi8161">masi8161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19]+1"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Vaidotas Akstinas</text:p>
          </table:table-cell>
          <table:table-cell office:value-type="string">
            <text:p><text:a xlink:href="https://kedras.mif.vu.lt/cgi-bin/ldap/passwd.cgi?vaak6889">vaak6889</text:a></text:p>
          </table:table-cell>
          <table:table-cell office:value-type="float" office:value="0.1">
            <text:p>0,1</text:p>
          </table:table-cell>
          <table:table-cell office:value-type="float" office:value="0.75">
            <text:p>0,75</text:p>
          </table:table-cell>
        </table:table-row>
        <table:table-row table:style-name="ro4">
          <table:table-cell table:formula="of:=[.A20]+1"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Karolis Bagdanavičius</text:p>
          </table:table-cell>
          <table:table-cell office:value-type="string">
            <text:p><text:a xlink:href="https://kedras.mif.vu.lt/cgi-bin/ldap/passwd.cgi?kaba8124">kaba8124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21]+1"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Arūnas Bernatavičius</text:p>
          </table:table-cell>
          <table:table-cell office:value-type="string">
            <text:p><text:a xlink:href="https://kedras.mif.vu.lt/cgi-bin/ldap/passwd.cgi?arbe8126">arbe8126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22]+1"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Robert Gaičauskas</text:p>
          </table:table-cell>
          <table:table-cell office:value-type="string">
            <text:p><text:a xlink:href="https://kedras.mif.vu.lt/cgi-bin/ldap/passwd.cgi?roga8131">roga8131</text:a></text:p>
          </table:table-cell>
          <table:table-cell office:value-type="float" office:value="0.1">
            <text:p>0,1</text:p>
          </table:table-cell>
          <table:table-cell office:value-type="string">
            <text:p> </text:p>
          </table:table-cell>
        </table:table-row>
        <table:table-row table:style-name="ro3">
          <table:table-cell table:formula="of:=[.A23]+1"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Dilrabo Gogol</text:p>
          </table:table-cell>
          <table:table-cell office:value-type="string">
            <text:p><text:a xlink:href="https://kedras.mif.vu.lt/cgi-bin/ldap/passwd.cgi?digo8133">digo8133</text:a>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table:formula="of:=[.A24]+1" office:value-type="float" office:value="22">
            <text:p>22</text:p>
          </table:table-cell>
          <table:table-cell office:value-type="string">
            <text:p> </text:p>
          </table:table-cell>
          <table:table-cell office:value-type="string">
            <text:p>Artur Gorunov</text:p>
          </table:table-cell>
          <table:table-cell office:value-type="string">
            <text:p><text:a xlink:href="https://kedras.mif.vu.lt/cgi-bin/ldap/passwd.cgi?argo8134">argo8134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25]+1" office:value-type="float" office:value="23">
            <text:p>23</text:p>
          </table:table-cell>
          <table:table-cell office:value-type="string">
            <text:p> </text:p>
          </table:table-cell>
          <table:table-cell office:value-type="string">
            <text:p>Raimund Jaževič</text:p>
          </table:table-cell>
          <table:table-cell office:value-type="string">
            <text:p><text:a xlink:href="https://kedras.mif.vu.lt/cgi-bin/ldap/passwd.cgi?raja8136">raja8136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26]+1" office:value-type="float" office:value="24">
            <text:p>24</text:p>
          </table:table-cell>
          <table:table-cell office:value-type="string">
            <text:p> </text:p>
          </table:table-cell>
          <table:table-cell office:value-type="string">
            <text:p>Robertas Jonelis</text:p>
          </table:table-cell>
          <table:table-cell office:value-type="string">
            <text:p><text:a xlink:href="https://kedras.mif.vu.lt/cgi-bin/ldap/passwd.cgi?rojo8137">rojo8137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27]+1" office:value-type="float" office:value="25">
            <text:p>25</text:p>
          </table:table-cell>
          <table:table-cell office:value-type="string">
            <text:p> </text:p>
          </table:table-cell>
          <table:table-cell office:value-type="string">
            <text:p>Mindaugas Kašėta</text:p>
          </table:table-cell>
          <table:table-cell office:value-type="string">
            <text:p><text:a xlink:href="https://kedras.mif.vu.lt/cgi-bin/ldap/passwd.cgi?mika8139">mika8139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28]+1" office:value-type="float" office:value="26">
            <text:p>26</text:p>
          </table:table-cell>
          <table:table-cell office:value-type="string">
            <text:p> </text:p>
          </table:table-cell>
          <table:table-cell office:value-type="string">
            <text:p>Andrius Kolduba</text:p>
          </table:table-cell>
          <table:table-cell office:value-type="string">
            <text:p><text:a xlink:href="https://kedras.mif.vu.lt/cgi-bin/ldap/passwd.cgi?anko8141">anko8141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29]+1" office:value-type="float" office:value="27">
            <text:p>27</text:p>
          </table:table-cell>
          <table:table-cell office:value-type="string">
            <text:p> </text:p>
          </table:table-cell>
          <table:table-cell office:value-type="string">
            <text:p>Jaroslav Minovič</text:p>
          </table:table-cell>
          <table:table-cell office:value-type="string">
            <text:p><text:a xlink:href="https://kedras.mif.vu.lt/cgi-bin/ldap/passwd.cgi?jami8146">jami8146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30]+1" office:value-type="float" office:value="28">
            <text:p>28</text:p>
          </table:table-cell>
          <table:table-cell office:value-type="string">
            <text:p> </text:p>
          </table:table-cell>
          <table:table-cell office:value-type="string">
            <text:p>Artur Oganovskij</text:p>
          </table:table-cell>
          <table:table-cell office:value-type="string">
            <text:p><text:a xlink:href="https://kedras.mif.vu.lt/cgi-bin/ldap/passwd.cgi?arog8147">arog8147</text:a>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table:formula="of:=[.A31]+1" office:value-type="float" office:value="29">
            <text:p>29</text:p>
          </table:table-cell>
          <table:table-cell office:value-type="string">
            <text:p> </text:p>
          </table:table-cell>
          <table:table-cell office:value-type="string">
            <text:p>Sergej Papper</text:p>
          </table:table-cell>
          <table:table-cell office:value-type="string">
            <text:p><text:a xlink:href="https://kedras.mif.vu.lt/cgi-bin/ldap/passwd.cgi?sepa8150">sepa8150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32]+1"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>
            <text:p>Dmitrij Raščepkin</text:p>
          </table:table-cell>
          <table:table-cell office:value-type="string">
            <text:p><text:a xlink:href="https://kedras.mif.vu.lt/cgi-bin/ldap/passwd.cgi?dmra8151">dmra8151</text:a></text:p>
          </table:table-cell>
          <table:table-cell table:number-columns-repeated="2" office:value-type="string">
            <text:p> </text:p>
          </table:table-cell>
        </table:table-row>
        <table:table-row table:style-name="ro3">
          <table:table-cell table:formula="of:=[.A33]+1" office:value-type="float" office:value="31">
            <text:p>31</text:p>
          </table:table-cell>
          <table:table-cell office:value-type="string">
            <text:p> </text:p>
          </table:table-cell>
          <table:table-cell office:value-type="string">
            <text:p>Marat Sabirov</text:p>
          </table:table-cell>
          <table:table-cell office:value-type="string">
            <text:p><text:a xlink:href="https://kedras.mif.vu.lt/cgi-bin/ldap/passwd.cgi?masa8155">masa8155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34]+1" office:value-type="float" office:value="32">
            <text:p>32</text:p>
          </table:table-cell>
          <table:table-cell office:value-type="string">
            <text:p> </text:p>
          </table:table-cell>
          <table:table-cell office:value-type="string">
            <text:p>Justinas Skardžius</text:p>
          </table:table-cell>
          <table:table-cell office:value-type="string">
            <text:p><text:a xlink:href="https://kedras.mif.vu.lt/cgi-bin/ldap/passwd.cgi?jusk8158">jusk8158</text:a></text:p>
          </table:table-cell>
          <table:table-cell office:value-type="float" office:value="0.1">
            <text:p>0,1</text:p>
          </table:table-cell>
          <table:table-cell office:value-type="float" office:value="0.75">
            <text:p>0,75</text:p>
          </table:table-cell>
        </table:table-row>
        <table:table-row table:style-name="ro3">
          <table:table-cell table:formula="of:=[.A35]+1" office:value-type="float" office:value="33">
            <text:p>33</text:p>
          </table:table-cell>
          <table:table-cell office:value-type="string">
            <text:p> </text:p>
          </table:table-cell>
          <table:table-cell office:value-type="string">
            <text:p>Roman Tepikin</text:p>
          </table:table-cell>
          <table:table-cell office:value-type="string">
            <text:p><text:a xlink:href="https://kedras.mif.vu.lt/cgi-bin/ldap/passwd.cgi?rote8164">rote8164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36]+1" office:value-type="float" office:value="34">
            <text:p>34</text:p>
          </table:table-cell>
          <table:table-cell office:value-type="string">
            <text:p> </text:p>
          </table:table-cell>
          <table:table-cell office:value-type="string">
            <text:p>Vladislavas Turčukas</text:p>
          </table:table-cell>
          <table:table-cell office:value-type="string">
            <text:p><text:a xlink:href="https://kedras.mif.vu.lt/cgi-bin/ldap/passwd.cgi?vltu8167">vltu8167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37]+1" office:value-type="float" office:value="35">
            <text:p>35</text:p>
          </table:table-cell>
          <table:table-cell office:value-type="string">
            <text:p> </text:p>
          </table:table-cell>
          <table:table-cell office:value-type="string">
            <text:p>Ramūnas Vidras</text:p>
          </table:table-cell>
          <table:table-cell office:value-type="string">
            <text:p><text:a xlink:href="https://kedras.mif.vu.lt/cgi-bin/ldap/passwd.cgi?ravi8170">ravi8170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38]+1" office:value-type="float" office:value="36">
            <text:p>36</text:p>
          </table:table-cell>
          <table:table-cell office:value-type="string">
            <text:p> </text:p>
          </table:table-cell>
          <table:table-cell office:value-type="string">
            <text:p>Aivaras Čirvinskas</text:p>
          </table:table-cell>
          <table:table-cell office:value-type="string">
            <text:p><text:a xlink:href="https://kedras.mif.vu.lt/cgi-bin/ldap/passwd.cgi?aici8129">aici8129</text:a></text:p>
          </table:table-cell>
          <table:table-cell table:number-columns-repeated="2" office:value-type="string">
            <text:p> </text:p>
          </table:table-cell>
        </table:table-row>
        <table:table-row table:style-name="ro4">
          <table:table-cell table:formula="of:=[.A39]+1" office:value-type="float" office:value="37">
            <text:p>37</text:p>
          </table:table-cell>
          <table:table-cell office:value-type="string">
            <text:p> </text:p>
          </table:table-cell>
          <table:table-cell office:value-type="string">
            <text:p>Viktoras Švolka</text:p>
          </table:table-cell>
          <table:table-cell office:value-type="string">
            <text:p><text:a xlink:href="https://kedras.mif.vu.lt/cgi-bin/ldap/passwd.cgi?visv8959">visv8959</text:a></text:p>
          </table:table-cell>
          <table:table-cell table:number-columns-repeated="2" office:value-type="string">
            <text:p> 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2010-11-03</text:date>, <text:time>15:1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girdas Bastys</meta:initial-creator>
    <meta:creation-date>2010-09-29T14:51:30.60</meta:creation-date>
    <dc:date>2010-11-03T15:16:58.35</dc:date>
    <dc:creator>Algirdas Bastys</dc:creator>
    <meta:editing-duration>PT01H27M54S</meta:editing-duration>
    <meta:editing-cycles>7</meta:editing-cycles>
    <meta:generator>OpenOffice.org/3.2$Win32 OpenOffice.org_project/320m18$Build-9502</meta:generator>
    <meta:document-statistic meta:table-count="3" meta:cell-count="235" meta:object-count="0"/>
  </office:meta>
</office:document-meta>
</file>